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 Beerenclaauwstraat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een besluit genomen op de aanvraag voor een omgevingsvergunning voor verplaatsen van leidingen (Vitens) trace VTA02 A15 met zaaknummer Z2026-00000227 op locatie Beerenclaauwstraat Groessen.</text:p>
            <text:p text:style-name="common-al">De activiteit is vergunningvrij. Het besluit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 omgevingszaken Duiven, postbus 6, 6920 AA te Duiven. De termijn voor het indienen van een bezwaar bedraagt 6 weken en eindigt op 7 april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647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7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7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7</meta:user-defined>
    <meta:user-defined meta:name="DCTERMS.abstract">Betreft: besluit op locatie Nabij Beerenclaauwstraat / Engeveldsestraat, 6923PB Groessen</meta:user-defined>
    <dc:language>nl</dc:language>
    <meta:user-defined meta:name="OVERHEIDop.locatietype/OVERHEIDop.gebiedsmarkering">Punt</meta:user-defined>
    <meta:user-defined meta:name="DC.title">Kennisgeving besluit op de besluit omgevingsvergunning Beerenclaauwstraat Groes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71</meta:user-defined>
    <meta:user-defined meta:name="OVERHEIDop.GmbID/DC.identifier">gmb-2026-96471</meta:user-defined>
    <meta:user-defined meta:name="OVERHEIDop.versieInformatie"/>
  </office:meta>
</office:document-meta>
</file>