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rkondelaan 50 2033MN Haarlem, 0392-2025-0149752, het realiseren van een nieuw gebouw vanwege de toenemende vermogensvraag en de verduurzamingsopgaven, verzonden 0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9752</meta:user-defined>
    <meta:user-defined meta:name="DCTERMS.abstract">het realiseren van een nieuw gebouw vanwege de toenemende vermogensvraag en de verduurzamingsopg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orkondelaan 50 2033MN Haarlem, 0392-2025-0149752, het realiseren van een nieuw gebouw vanwege de toenemende vermogensvraag en de verduurzamingsopgaven, verzonden 07-01-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46</meta:user-defined>
    <meta:user-defined meta:name="OVERHEIDop.GmbID/DC.identifier">gmb-2026-9646</meta:user-defined>
    <meta:user-defined meta:name="OVERHEIDop.versieInformatie"/>
  </office:meta>
</office:document-meta>
</file>