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venementen Lelystad 2026</text:p>
      <text:section text:name="regeling_id1-3-2" text:style-name="regeling">
        <text:section text:name="aanhef_id1-3-2-1" text:style-name="aanhef">
          <text:section text:name="preambule_id1-3-2-1-1" text:style-name="preambule">
            <text:p text:style-name="al">De burgemeester van de gemeente Lelystad,</text:p>
            <text:p text:style-name="al"/>
            <text:p text:style-name="al">gelet op artikel 2.25A, van de Algemene plaatselijke verordening Lelystad 2021;</text:p>
            <text:p text:style-name="al"/>
            <text:p text:style-name="al">B E S L U I T:</text:p>
            <text:p text:style-name="al"/>
            <text:p text:style-name="al">vast te stellen de ‘Nadere regels evenementen Lelystad 2026:</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Definitielijst</text:p>
          </text:section>
          <text:section text:name="artikel_id1-3-2-2-2" text:style-name="artikel">
            <text:p text:style-name="artikel_kop_titel"><text:span text:style-name="artikel_kop_label">Artikel</text:span> <text:span text:style-name="artikel_kop_nr">1.1</text:span> Definities</text:p>
            <text:list text:style-name="id1-3-2-2-2-2">
              <text:list-item text:style-override="id1-3-2-2-2-2-1">
                <text:number>•</text:number>
                <text:p text:style-name="al">Geluidsplan: een akoestisch onderzoek waarin een berekening plaatsvindt van het geluidsniveau op locatie vertaald naar de geluidbelasting bij de meest nabijgelegen woningen, andere geluidsgevoelige gebouwen en/of vastgestelde meetpunten. Het onderzoek geeft aan wat de geluidbelasting is bij deze woningen, andere geluidsgevoelige gebouwen en/of meetpunten. Tevens geeft het geluidsplan aan hoe wordt omgegaan met de akoestische belasting ten opzichte van de omgeving. Bij de bepaling van het geluidniveau wordt de meet-en rekenmethode geluid industrie toegepast, zoals vastgelegd in bijlage IVh van de Omgevingsregeling, behorende bij de Omgevingswet.</text:p>
              </text:list-item>
              <text:list-item text:style-override="id1-3-2-2-2-2-2">
                <text:number>•</text:number>
                <text:p text:style-name="al">APV: Algemene plaatselijke verordening gemeente Lelystad 2021;</text:p>
              </text:list-item>
              <text:list-item text:style-override="id1-3-2-2-2-2-3">
                <text:number>•</text:number>
                <text:p text:style-name="al">Geringe etenswaren: etenswaren die verkocht worden voor onmiddellijke consumptie op straat zoals frites, snacks, Vietnamese loempia’s, punten pizza etc.;</text:p>
              </text:list-item>
              <text:list-item text:style-override="id1-3-2-2-2-2-4">
                <text:number>•</text:number>
                <text:p text:style-name="al">Vip tafel: Een tafel voor Very Important Persons waar men alleen mag plaatsnemen op uitnodiging van bijvoorbeeld een sponsor;</text:p>
              </text:list-item>
              <text:list-item text:style-override="id1-3-2-2-2-2-5">
                <text:number>•</text:number>
                <text:p text:style-name="al">Vrijmarkt: een door de gemeente gereguleerde markt waarbij door kinderen/particulieren tweedehands goederen worden aangeboden.</text:p>
              </text:list-item>
            </text:list>
          </text:section>
          <text:section text:name="paragraaf_id1-3-2-2-3" text:style-name="paragraaf">
            <text:p text:style-name="paragraaf_kop"><text:span text:style-name="label">§</text:span> <text:span text:style-name="nr">2</text:span> Indieningsvereisten</text:p>
          </text:section>
          <text:section text:name="artikel_id1-3-2-2-4" text:style-name="artikel">
            <text:p text:style-name="artikel_kop_titel"><text:span text:style-name="artikel_kop_label">Artikel</text:span> <text:span text:style-name="artikel_kop_nr">2.1</text:span> Algemene eisen</text:p>
            <text:list text:style-name="id1-3-2-2-4-2">
              <text:list-item text:style-override="id1-3-2-2-4-2">
                <text:number>1.</text:number>
                <text:p text:style-name="al">Bij een aanvraag voor een evenementenvergunning wordt een compleet ingevuld aanvraagformulier met de daarbij gevraagde bescheiden ingediend.</text:p>
              </text:list-item>
              <text:list-item text:style-override="id1-3-2-2-4-3">
                <text:number>2.</text:number>
                <text:p text:style-name="al">Bij een aanvraag voor een evenementenvergunning worden, indien van toepassing, de volgende documenten overlegd:</text:p>
                <text:list text:style-name="id1-3-2-2-4-3-3">
                  <text:list-item text:style-override="id1-3-2-2-4-3-3-1">
                    <text:number>•</text:number>
                    <text:p text:style-name="al">Een gedetailleerde indelingstekening van het evenemententerrein;</text:p>
                  </text:list-item>
                  <text:list-item text:style-override="id1-3-2-2-4-3-3-2">
                    <text:number>•</text:number>
                    <text:p text:style-name="al">constructieve gegevens van de te plaatsen objecten, podia, tribunes en tenten;</text:p>
                  </text:list-item>
                  <text:list-item text:style-override="id1-3-2-2-4-3-3-3">
                    <text:number>•</text:number>
                    <text:p text:style-name="al">een draaiboek;</text:p>
                  </text:list-item>
                  <text:list-item text:style-override="id1-3-2-2-4-3-3-4">
                    <text:number>•</text:number>
                    <text:p text:style-name="al">een veiligheidsplan;</text:p>
                  </text:list-item>
                  <text:list-item text:style-override="id1-3-2-2-4-3-3-5">
                    <text:number>•</text:number>
                    <text:p text:style-name="al">een medisch plan;</text:p>
                  </text:list-item>
                  <text:list-item text:style-override="id1-3-2-2-4-3-3-6">
                    <text:number>•</text:number>
                    <text:p text:style-name="al">een geluidsplan;</text:p>
                  </text:list-item>
                  <text:list-item text:style-override="id1-3-2-2-4-3-3-7">
                    <text:number>•</text:number>
                    <text:p text:style-name="al">een verkeersplan (circulatie, parkeren, borden, omleidingen) en een berekening verkeersmodel.</text:p>
                  </text:list-item>
                </text:list>
              </text:list-item>
              <text:list-item text:style-override="id1-3-2-2-4-4">
                <text:number>3.</text:number>
                <text:p text:style-name="al">Bij B- en C- evenementen worden tevens de volgende documenten overlegd:</text:p>
                <text:list text:style-name="id1-3-2-2-4-4-3">
                  <text:list-item text:style-override="id1-3-2-2-4-4-3-1">
                    <text:number>•</text:number>
                    <text:p text:style-name="al">een afvalplan.</text:p>
                  </text:list-item>
                </text:list>
              </text:list-item>
            </text:list>
          </text:section>
          <text:section text:name="artikel_id1-3-2-2-5" text:style-name="artikel">
            <text:p text:style-name="artikel_kop_titel"><text:span text:style-name="artikel_kop_label">Artikel</text:span> <text:span text:style-name="artikel_kop_nr">2.2</text:span> Straatfeest of buurtbarbecue</text:p>
            <text:p text:style-name="al">Er is sprake van een straatfeest of buurtbarbecue als bedoeld in artikel 2:24, lid 1, onder g, van de APV indien:</text:p>
            <text:list text:style-name="id1-3-2-2-5-3">
              <text:list-item text:style-override="id1-3-2-2-5-3-1">
                <text:number>a.</text:number>
                <text:p text:style-name="al">het aantal aanwezigen niet meer bedraagt dan 150 personen;</text:p>
              </text:list-item>
              <text:list-item text:style-override="id1-3-2-2-5-3-2">
                <text:number>b.</text:number>
                <text:p text:style-name="al">het evenement tussen 09.00 uur en 23.00 uur plaatsvindt;</text:p>
              </text:list-item>
              <text:list-item text:style-override="id1-3-2-2-5-3-3">
                <text:number>c.</text:number>
                <text:p text:style-name="al">het evenement niet plaatsvindt op een rijbaan van een doorgaande weg, (brom)fietspad of anderszins een belemmering vormt voor het verkeer of de hulpverleningsdiensten;</text:p>
              </text:list-item>
              <text:list-item text:style-override="id1-3-2-2-5-3-4">
                <text:number>d.</text:number>
                <text:p text:style-name="al">slechts kleine objecten worden geplaatst met een oppervlakte van minder dan 25m2 per object, voor zover het plaatsen van deze objecten zich niet verzetten tegen de in artikel 1:8 van de APV genoemde belangen;</text:p>
              </text:list-item>
              <text:list-item text:style-override="id1-3-2-2-5-3-5">
                <text:number>e.</text:number>
                <text:p text:style-name="al">het maximaal toelaatbare geluidsniveau gemeten op de gevel van de dichtstbijzijnde geluidgevoelige gebouwen niet meer bedraagt dan 75 dB(A);</text:p>
              </text:list-item>
              <text:list-item text:style-override="id1-3-2-2-5-3-6">
                <text:number>f.</text:number>
                <text:p text:style-name="al">het evenement niet in een gebouw plaatsvindt.</text:p>
              </text:list-item>
            </text:list>
          </text:section>
          <text:section text:name="paragraaf_id1-3-2-2-6" text:style-name="paragraaf">
            <text:p text:style-name="paragraaf_kop"><text:span text:style-name="label">§</text:span> <text:span text:style-name="nr">3</text:span> Geluid</text:p>
          </text:section>
          <text:section text:name="artikel_id1-3-2-2-7" text:style-name="artikel">
            <text:p text:style-name="artikel_kop_titel"><text:span text:style-name="artikel_kop_label">Artikel</text:span> <text:span text:style-name="artikel_kop_nr">3.1</text:span> Geluidsplan</text:p>
            <text:list text:style-name="id1-3-2-2-7-2">
              <text:list-item text:style-override="id1-3-2-2-7-2">
                <text:number>1.</text:number>
                <text:p text:style-name="al">Voor B- en C evenementen, zoals bedoeld in artikel 3:2, lid 2b, 2c en 2d, moet een geluidsplan worden ingediend.</text:p>
              </text:list-item>
              <text:list-item text:style-override="id1-3-2-2-7-3">
                <text:number>2.</text:number>
                <text:p text:style-name="al">Een geluidsplan van een evenement, zoals bedoeld in artikel 3.2, lid 2, onder c, dient te bevatten:</text:p>
                <text:list text:style-name="id1-3-2-2-7-3-3">
                  <text:list-item text:style-override="id1-3-2-2-7-3-3-1">
                    <text:number>a.</text:number>
                    <text:p text:style-name="al">een overzichtskaart van het podium in relatie tot nabijgelegen woningen, andere geluidsgevoelige gebouwen en/of vastgestelde meetpunten;</text:p>
                  </text:list-item>
                  <text:list-item text:style-override="id1-3-2-2-7-3-3-2">
                    <text:number>b.</text:number>
                    <text:p text:style-name="al">een beschrijving van de aard van het geluid (soort muziek);</text:p>
                  </text:list-item>
                  <text:list-item text:style-override="id1-3-2-2-7-3-3-3">
                    <text:number>c.</text:number>
                    <text:p text:style-name="al">tijden dat muziek ten gehore wordt gebracht;</text:p>
                  </text:list-item>
                  <text:list-item text:style-override="id1-3-2-2-7-3-3-4">
                    <text:number>d.</text:number>
                    <text:p text:style-name="al">op welke wijze het geluid van de muziek naar de omgeving zoveel als mogelijk wordt beperkt door een toelichting op het soort en de opstelling van de apparatuur.</text:p>
                  </text:list-item>
                </text:list>
              </text:list-item>
              <text:list-item text:style-override="id1-3-2-2-7-4">
                <text:number>3.</text:number>
                <text:p text:style-name="al">Een geluidsplan van een evenement zoals bedoeld in artikel 3.2, lid 2, onder b, c en d, dient naast de elementen van het bepaalde in het tweede lid, ook een akoestisch onderzoek te bevatten.</text:p>
              </text:list-item>
            </text:list>
          </text:section>
          <text:section text:name="artikel_id1-3-2-2-8" text:style-name="artikel">
            <text:p text:style-name="artikel_kop_titel"><text:span text:style-name="artikel_kop_label">Artikel</text:span> <text:span text:style-name="artikel_kop_nr">3.2</text:span> Weigeringsgronden ontheffing - Geluidscategorieën</text:p>
            <text:list text:style-name="id1-3-2-2-8-2">
              <text:list-item text:style-override="id1-3-2-2-8-2">
                <text:number>1.</text:number>
                <text:p text:style-name="al">De maximaal toelaatbare geluidsnormen zijn in lid 2 van dit artikel onderverdeeld in vier categorieën. Indien het geluid niet voldoet aan één van deze categorieën, kan de vergunning geweigerd worden.</text:p>
              </text:list-item>
              <text:list-item text:style-override="id1-3-2-2-8-3">
                <text:number>2.</text:number>
                <text:p text:style-name="al">De categorieën:</text:p>
                <text:list text:style-name="id1-3-2-2-8-3-3">
                  <text:list-item text:style-override="id1-3-2-2-8-3-3-1">
                    <text:number>a.</text:number>
                    <text:p text:style-name="al">Categorie 1: Kleine evenementen zijn de lichtste categorie. Het betreft de evenementen met muziek tot maximaal 75 dB(A) gemeten op de gevel van de dichtstbijzijnde geluidgevoelige gebouwen. Dit is een geluidsniveau waarbij stemverheffing nog net niet nodig is.</text:p>
                  </text:list-item>
                  <text:list-item text:style-override="id1-3-2-2-8-3-3-2">
                    <text:number>b.</text:number>
                    <text:p text:style-name="al">Categorie 2: A evenementen zijn de categorie waar de standaardgeluidsnorm voor geldt. Het betreft de evenementen met een versterkt geluidsniveau tot maximaal 85 dB(A) gemeten op de gevel van de dichtstbijzijnde geluidgevoelige gebouwen. Dit is meer dan achtergrondmuziek maar net niet genoeg voor een live band of DJ.</text:p>
                  </text:list-item>
                  <text:list-item text:style-override="id1-3-2-2-8-3-3-3">
                    <text:number>c.</text:number>
                    <text:p text:style-name="al">Categorie 3: B- en C evenementen zijn te karakteriseren als sterk geluid dragend. Het gaat om een B- of C evenement met livemuziek of een DJ. Hier geldt een geluidsniveau tot maximaal 95 dB(A) gemeten op de gevel van de dichtstbijzijnde geluidgevoelige gebouwen.</text:p>
                  </text:list-item>
                  <text:list-item text:style-override="id1-3-2-2-8-3-3-4">
                    <text:number>d.</text:number>
                    <text:p text:style-name="al">Categorie 4: Voor grote B- en C muziekevenementen, met bijvoorbeeld regionale of landelijke uitstraling, dient maatwerk te worden verricht met betrekking tot tijden waarop muziek ten gehore mag worden gebracht, geluidsniveau en de meetpunten op de gevel.</text:p>
                  </text:list-item>
                </text:list>
              </text:list-item>
            </text:list>
          </text:section>
          <text:section text:name="artikel_id1-3-2-2-9" text:style-name="artikel">
            <text:p text:style-name="artikel_kop_titel"><text:span text:style-name="artikel_kop_label">Artikel</text:span> <text:span text:style-name="artikel_kop_nr">3.3</text:span> Geluidsbepaling Koningsnacht en Koningsdag</text:p>
            <text:p text:style-name="al">In afwijking van het bepaalde in artikel 3.2, lid 2, geldt voor evenementen op Koningsnacht en Koningsdag een collectieve geluidsontheffing van 95 dB(A) gemeten op de gevel van de dichtstbijzijnde geluidsgevoelige gebouwen.</text:p>
          </text:section>
          <text:section text:name="artikel_id1-3-2-2-10" text:style-name="artikel">
            <text:p text:style-name="artikel_kop_titel"><text:span text:style-name="artikel_kop_label">Artikel</text:span> <text:span text:style-name="artikel_kop_nr">3.4</text:span> Voorschriften en beperkingen</text:p>
            <text:list text:style-name="id1-3-2-2-10-2">
              <text:list-item text:style-override="id1-3-2-2-10-2">
                <text:number>1.</text:number>
                <text:p text:style-name="al">Ter bescherming van het woongenot en de nachtrust van omwonenden is de eindtijd van evenementen 01.00 uur behoudens evenementen die samenvallen met een collectieve festiviteit als gedefinieerd onder artikel 5:2 van de Verordening Fysieke Leefomgeving of samenvallen met Koningsnacht en Koningsdag.</text:p>
              </text:list-item>
            </text:list>
            <text:p text:style-name="al"/>
          </text:section>
          <text:section text:name="paragraaf_id1-3-2-2-11" text:style-name="paragraaf">
            <text:p text:style-name="paragraaf_kop"><text:span text:style-name="label">§</text:span> <text:span text:style-name="nr">4</text:span> Voorschriften en beperkingen</text:p>
          </text:section>
          <text:section text:name="artikel_id1-3-2-2-12" text:style-name="artikel">
            <text:p text:style-name="artikel_kop_titel"><text:span text:style-name="artikel_kop_label">Artikel</text:span> <text:span text:style-name="artikel_kop_nr">4.1</text:span> Standaardvoorschriften</text:p>
            <text:p text:style-name="al">De burgemeester kan in ieder geval, op grond van artikel 1:4 van de APV één of meer van de volgende voorschriften en/of beperkingen verbinden aan de evenementenvergunning:</text:p>
            <text:list text:style-name="id1-3-2-2-12-3">
              <text:list-item text:style-override="id1-3-2-2-12-3-1">
                <text:number>1.</text:number>
                <text:p text:style-name="al">De ‘Richtlijn voor Constructieve Toetsingscriteria’ bij een aanvraag voor een Evenementenvergunning’ zoals opgenomen in het evenementenbeleid.</text:p>
              </text:list-item>
              <text:list-item text:style-override="id1-3-2-2-12-3-2">
                <text:number>2.</text:number>
                <text:p text:style-name="al">De ‘Richtlijn voor full contact vechtsportevenementen’ zoals opgenomen in het evenementenbeleid.</text:p>
              </text:list-item>
              <text:list-item text:style-override="id1-3-2-2-12-3-3">
                <text:number>3.</text:number>
                <text:p text:style-name="al">De verplichting dat omwonenden uiterlijk 1 week voorafgaande aan het evenement schriftelijk geïnformeerd worden over het evenement en de eventueel te verwachten hinder.</text:p>
              </text:list-item>
            </text:list>
          </text:section>
          <text:section text:name="artikel_id1-3-2-2-13" text:style-name="artikel">
            <text:p text:style-name="artikel_kop_titel"><text:span text:style-name="artikel_kop_label">Artikel</text:span> <text:span text:style-name="artikel_kop_nr">4.2</text:span> Koningsnacht en Koningsdag</text:p>
            <text:p text:style-name="al">Op Koningsdag vindt jaarlijks de traditionele vrijmarkt plaats. Op deze vrijmarkt zijn de volgende regels van toepassing:</text:p>
            <text:list text:style-name="id1-3-2-2-13-3">
              <text:list-item text:style-override="id1-3-2-2-13-3-1">
                <text:number>1.</text:number>
                <text:p text:style-name="al">De vrijmarkt start op de middag voor Koningsdag om 14.00 uur en eindigt op Koningsdag om 17.00 uur.</text:p>
              </text:list-item>
              <text:list-item text:style-override="id1-3-2-2-13-3-2">
                <text:number>2.</text:number>
                <text:p text:style-name="al">Het is niet toegestaan om met voertuigen door het centrum te rijden vanaf 12.00 uur op de dag voor Koningsdag tot 17.00 uur op Koningsdag.</text:p>
              </text:list-item>
              <text:list-item text:style-override="id1-3-2-2-13-3-3">
                <text:number>3.</text:number>
                <text:p text:style-name="al">Andere evenementen dan de vrijmarkt eindigen tijdens Koningsnacht om 03:00 uur en op Koningsdag om 01.00 uur.</text:p>
              </text:list-item>
              <text:list-item text:style-override="id1-3-2-2-13-3-4">
                <text:number>4.</text:number>
                <text:p text:style-name="al">Commerciële handel is op de vrijmarkt niet toegestaan. Dit geldt ook voor venten.</text:p>
              </text:list-item>
              <text:list-item text:style-override="id1-3-2-2-13-3-5">
                <text:number>5.</text:number>
                <text:p text:style-name="al">Het bepaalde in lid 4 geldt niet voor:</text:p>
                <text:list text:style-name="id1-3-2-2-13-3-5-3">
                  <text:list-item text:style-override="id1-3-2-2-13-3-5-3-1">
                    <text:number>a.</text:number>
                    <text:p text:style-name="al">commerciële handel van ondernemers die in de reguliere bedrijfsvoering eet- en drinkwaren verkopen en deze slechts voor de gevel van hun eigen winkelpand aanbieden en waarvoor een standplaatsvergunning is verleend;</text:p>
                  </text:list-item>
                  <text:list-item text:style-override="id1-3-2-2-13-3-5-3-2">
                    <text:number>b.</text:number>
                    <text:p text:style-name="al">commerciële handel door ondernemers die geringe etenswaren aanbieden en waarvoor een standplaatsvergunning is verleend;</text:p>
                  </text:list-item>
                  <text:list-item text:style-override="id1-3-2-2-13-3-5-3-3">
                    <text:number>c.</text:number>
                    <text:p text:style-name="al">commerciële handel voor ondernemers met een vestiging in Lelystad waarvoor een standplaatsvergunning is verleend voor de locaties De Plaats en Agorahof.</text:p>
                  </text:list-item>
                </text:list>
              </text:list-item>
              <text:list-item text:style-override="id1-3-2-2-13-3-6">
                <text:number>6.</text:number>
                <text:p text:style-name="al">Voor bak- en braadactiviteiten voor de eigen gevel gelden de regels van het Besluit brandveilig gebruik en basishulpverlening overige plaatsen.</text:p>
              </text:list-item>
              <text:list-item text:style-override="id1-3-2-2-13-3-7">
                <text:number>7.</text:number>
                <text:p text:style-name="al">In verband met de voedselveiligheid is verkoop van (zelfgemaakte) eten- en drinkwaren door particulieren verboden.</text:p>
              </text:list-item>
              <text:list-item text:style-override="id1-3-2-2-13-3-8">
                <text:number>8.</text:number>
                <text:p text:style-name="al">Het afbakenen of reserveren van plekken is niet toegestaan.</text:p>
              </text:list-item>
              <text:list-item text:style-override="id1-3-2-2-13-3-9">
                <text:number>9.</text:number>
                <text:p text:style-name="al">Bij het innemen van een plek mogen ingangen van winkels, nooduitgangen en portieken niet worden geblokkeerd.</text:p>
              </text:list-item>
              <text:list-item text:style-override="id1-3-2-2-13-3-10">
                <text:number>10.</text:number>
                <text:p text:style-name="al">Bouwwerken of (party) tenten zijn niet toegestaan.</text:p>
              </text:list-item>
              <text:list-item text:style-override="id1-3-2-2-13-3-11">
                <text:number>11.</text:number>
                <text:p text:style-name="al">Na afloop dient de plek leeg en schoon achter te worden gelaten.</text:p>
              </text:list-item>
            </text:list>
          </text:section>
          <text:section text:name="artikel_id1-3-2-2-14" text:style-name="artikel">
            <text:p text:style-name="artikel_kop_titel"><text:span text:style-name="artikel_kop_label">Artikel</text:span> <text:span text:style-name="artikel_kop_nr">4.3</text:span> Bevrijdingsdag vrijmarkt</text:p>
            <text:list text:style-name="id1-3-2-2-14-2">
              <text:list-item text:style-override="id1-3-2-2-14-2">
                <text:number>1.</text:number>
                <text:p text:style-name="al">Op Bevrijdingsdag 5 mei wordt de gelegenheid geboden voor het houden van een vrijmarkt.</text:p>
              </text:list-item>
              <text:list-item text:style-override="id1-3-2-2-14-3">
                <text:number>2.</text:number>
                <text:p text:style-name="al">De vrijmarkt mag slechts plaatsvinden op het Stadhuisplein met een uitloop in de Stadhuisstraat.</text:p>
              </text:list-item>
              <text:list-item text:style-override="id1-3-2-2-14-4">
                <text:number>3.</text:number>
                <text:p text:style-name="al">Een plek van waaruit de spullen mogen worden verkocht mag slechts op de dag zelf worden ingenomen tussen 08.00 en 18.00 uur.</text:p>
              </text:list-item>
              <text:list-item text:style-override="id1-3-2-2-14-5">
                <text:number>4.</text:number>
                <text:p text:style-name="al">Bij het innemen van een plek mogen ingangen van winkels, nooduitgangen en portieken niet worden geblokkeerd</text:p>
              </text:list-item>
              <text:list-item text:style-override="id1-3-2-2-14-6">
                <text:number>5.</text:number>
                <text:p text:style-name="al">Het afbakenen of reserveren van plekken is niet toegestaan.</text:p>
              </text:list-item>
              <text:list-item text:style-override="id1-3-2-2-14-7">
                <text:number>6.</text:number>
                <text:p text:style-name="al">Commerciële handel is op de vrijmarkt niet toegestaan. Dit geldt ook voor venten.</text:p>
              </text:list-item>
              <text:list-item text:style-override="id1-3-2-2-14-8">
                <text:number>7.</text:number>
                <text:p text:style-name="al">Het bepaalde in lid 6 geldt niet voor:</text:p>
                <text:list text:style-name="id1-3-2-2-14-8-3">
                  <text:list-item text:style-override="id1-3-2-2-14-8-3-1">
                    <text:number>a.</text:number>
                    <text:p text:style-name="al">De commerciële handel van ondernemers die een standplaatsvergunning hebben voor het Stadhuisplein.</text:p>
                  </text:list-item>
                  <text:list-item text:style-override="id1-3-2-2-14-8-3-2">
                    <text:number>b.</text:number>
                    <text:p text:style-name="al">De verkoop vanuit horeca inrichtingen gevestigd aan Stadhuisplein binnen hun reguliere bedrijfsvoering.</text:p>
                  </text:list-item>
                </text:list>
              </text:list-item>
              <text:list-item text:style-override="id1-3-2-2-14-9">
                <text:number>8.</text:number>
                <text:p text:style-name="al">In verband met de voedselveiligheid is verkoop van (zelfgemaakte) eten- en drinkwaren door particulieren verboden.</text:p>
              </text:list-item>
              <text:list-item text:style-override="id1-3-2-2-14-10">
                <text:number>9.</text:number>
                <text:p text:style-name="al">Bouwwerken of (party) tenten zijn niet toegestaan.</text:p>
              </text:list-item>
              <text:list-item text:style-override="id1-3-2-2-14-11">
                <text:number>10.</text:number>
                <text:p text:style-name="al">Na afloop dient de plek leeg en schoon achter te worden gelaten.</text:p>
              </text:list-item>
            </text:list>
          </text:section>
          <text:section text:name="artikel_id1-3-2-2-15" text:style-name="artikel">
            <text:p text:style-name="artikel_kop_titel"><text:span text:style-name="artikel_kop_label">Artikel</text:span> <text:span text:style-name="artikel_kop_nr">4.4</text:span> Vechtsportevenementen</text:p>
            <text:p text:style-name="al">De volgende categorieën sportwedstrijden worden in ieder geval aangewezen als risicovolle evenementen:</text:p>
            <text:list text:style-name="id1-3-2-2-15-3">
              <text:list-item text:style-override="id1-3-2-2-15-3-1">
                <text:number>a.</text:number>
                <text:p text:style-name="al">Mixed Martial Arts, ook wel genoemd gemengde vechtkunst, waaronder in ieder geval worden begrepen free fight (het vrije vechten), vale tudo (Braziliaans Mixed Martial Arts) en cage fight (kooigevecht);</text:p>
              </text:list-item>
              <text:list-item text:style-override="id1-3-2-2-15-3-2">
                <text:number>b.</text:number>
                <text:p text:style-name="al">Kickboksen en Muay Thai (Thaiboksen) in al hun varianten.</text:p>
              </text:list-item>
            </text:list>
          </text:section>
          <text:section text:name="artikel_id1-3-2-2-16" text:style-name="artikel">
            <text:p text:style-name="artikel_kop_titel"><text:span text:style-name="artikel_kop_label">Artikel</text:span> <text:span text:style-name="artikel_kop_nr">4.5</text:span> Transparante geldstromen</text:p>
            <text:p text:style-name="al">Voor een vechtsportevenement zijn de volgende regels van toepassing:</text:p>
            <text:list text:style-name="id1-3-2-2-16-3">
              <text:list-item text:style-override="id1-3-2-2-16-3-1">
                <text:number>a.</text:number>
                <text:p text:style-name="al">de organisator van het evenement dient de kopers van vip-tafels, de sponsoren van het evenement en het prijzengeld te registreren.</text:p>
              </text:list-item>
              <text:list-item text:style-override="id1-3-2-2-16-3-2">
                <text:number>b.</text:number>
                <text:p text:style-name="al">contante betaling van vip-tafels, contante betaling door sponsoren en contante betaling van het prijzengeld is niet toegestaan.</text:p>
              </text:list-item>
              <text:list-item text:style-override="id1-3-2-2-16-3-3">
                <text:number>c.</text:number>
                <text:p text:style-name="al">de organisator van het evenement dient de lijst met kopers van vip-tafels, de lijst van sponsoren en de lijst met hoogtes van het prijzengeld met alle bijbehorende betalingen en prijzen 1 week voor aanvang van het evenement bij de gemeente in te dienen.</text:p>
              </text:list-item>
              <text:list-item text:style-override="id1-3-2-2-16-3-4">
                <text:number>d.</text:number>
                <text:p text:style-name="al">de organisator van het evenement dient binnen 1 week na beëindiging van het evenement bij de gemeente een lijst in te dienen met de namen van de sporters die prijzengeld en/of andere bijbehorende prijzen hebben gewonnen.</text:p>
              </text:list-item>
            </text:list>
          </text:section>
          <text:section text:name="artikel_id1-3-2-2-17" text:style-name="artikel">
            <text:p text:style-name="artikel_kop_titel"><text:span text:style-name="artikel_kop_label">Artikel</text:span> <text:span text:style-name="artikel_kop_nr">4.6</text:span> Beschikbaarheid alcohol</text:p>
            <text:list text:style-name="id1-3-2-2-17-2">
              <text:list-item text:style-override="id1-3-2-2-17-2">
                <text:number>1.</text:number>
                <text:p text:style-name="al">Het is niet toegestaan alcohol te verkopen en te nuttigen in de zaal waar de wedstrijd plaatsvindt.</text:p>
              </text:list-item>
              <text:list-item text:style-override="id1-3-2-2-17-3">
                <text:number>2.</text:number>
                <text:p text:style-name="al">De verkoop en het nuttigen van sterke drank is niet toegestaan in de accommodatie waar het vechtsportevenement plaatsvindt. Er mag alleen zwak-alcoholische drank worden geschonken en genuttigd tijdens wedstrijden buiten de zaal waar de wedstrijden plaatsvinden.</text:p>
              </text:list-item>
              <text:list-item text:style-override="id1-3-2-2-17-4">
                <text:number>3.</text:number>
                <text:p text:style-name="al">Het is niet toegestaan om alcohol te schenken en te nuttigen voor, tijdens en direct na jeugdwedstrijden in de accommodatie.</text:p>
              </text:list-item>
            </text:list>
          </text:section>
          <text:section text:name="artikel_id1-3-2-2-18" text:style-name="artikel">
            <text:p text:style-name="artikel_kop_titel"><text:span text:style-name="artikel_kop_label">Artikel</text:span> <text:span text:style-name="artikel_kop_nr">4.7</text:span> Sportbond</text:p>
            <text:p text:style-name="al">Een vechtsportevenement mag slechts plaatsvinden onder auspiciën van een landelijke vechtsportbond.</text:p>
            <text:p text:style-name="al"/>
          </text:section>
          <text:section text:name="paragraaf_id1-3-2-2-19" text:style-name="paragraaf">
            <text:p text:style-name="paragraaf_kop"><text:span text:style-name="label">§</text:span> <text:span text:style-name="nr">5</text:span> De behandeling van een aanvraag</text:p>
          </text:section>
          <text:section text:name="artikel_id1-3-2-2-20" text:style-name="artikel">
            <text:p text:style-name="artikel_kop_titel"><text:span text:style-name="artikel_kop_label">Artikel</text:span> <text:span text:style-name="artikel_kop_nr">5.1</text:span> Zienswijze</text:p>
            <text:list text:style-name="id1-3-2-2-20-2">
              <text:list-item text:style-override="id1-3-2-2-20-2">
                <text:number>1.</text:number>
                <text:p text:style-name="al">Een aanvraag van een evenementenvergunning ligt gedurende twee weken ter inzage.</text:p>
                <text:p text:style-name="al">Gedurende deze termijn hebben belanghebbenden de gelegenheid een zienswijze in te dienen.</text:p>
              </text:list-item>
              <text:list-item text:style-override="id1-3-2-2-20-3">
                <text:number>2.</text:number>
                <text:p text:style-name="al">Zienswijzen worden betrokken bij de beslissing op de aanvraag.</text:p>
              </text:list-item>
            </text:list>
            <text:p text:style-name="al"/>
          </text:section>
          <text:section text:name="paragraaf_id1-3-2-2-21" text:style-name="paragraaf">
            <text:p text:style-name="paragraaf_kop"><text:span text:style-name="label">§</text:span> <text:span text:style-name="nr">6</text:span> Overgangsbepalingen</text:p>
          </text:section>
          <text:section text:name="artikel_id1-3-2-2-22" text:style-name="artikel">
            <text:p text:style-name="artikel_kop_titel"><text:span text:style-name="artikel_kop_label">Artikel</text:span> <text:span text:style-name="artikel_kop_nr">6.1</text:span> </text:p>
            <text:list text:style-name="id1-3-2-2-22-2">
              <text:list-item text:style-override="id1-3-2-2-22-2">
                <text:number>1.</text:number>
                <text:p text:style-name="al">Aanvragen om vergunning die zijn ingediend vóór de inwerkingtreding van deze nadere regels, worden afgehandeld volgens het recht zoals dat gold vóór het tijdstip waarop deze nadere regels in werking zijn getreden, tenzij toepassing van de nadere regels voor aanvrager een gunstiger resultaat oplevert.</text:p>
              </text:list-item>
              <text:list-item text:style-override="id1-3-2-2-22-3">
                <text:number>2.</text:number>
                <text:p text:style-name="al">Vergunningen en andere besluiten, zoals bijvoorbeeld geaccepteerde meldingen, die genomen zijn vóór de inwerkingtreding van deze nadere regels, gelden als besluiten genomen op grond van deze nadere regels.</text:p>
              </text:list-item>
            </text:list>
            <text:p text:style-name="al"/>
          </text:section>
          <text:section text:name="paragraaf_id1-3-2-2-23" text:style-name="paragraaf">
            <text:p text:style-name="paragraaf_kop"><text:span text:style-name="label">§</text:span> <text:span text:style-name="nr">7</text:span> Slotbepalingen</text:p>
          </text:section>
          <text:section text:name="artikel_id1-3-2-2-24" text:style-name="artikel">
            <text:p text:style-name="artikel_kop_titel"><text:span text:style-name="artikel_kop_label">Artikel</text:span> <text:span text:style-name="artikel_kop_nr">7.1</text:span> Intrekking</text:p>
            <text:p text:style-name="al">De nadere regels evenementen 2023 worden ingetrokken met ingang van het moment waarop de nadere regels evenementen 2026 in werking treden.</text:p>
          </text:section>
          <text:section text:name="artikel_id1-3-2-2-25" text:style-name="artikel">
            <text:p text:style-name="artikel_kop_titel"><text:span text:style-name="artikel_kop_label">Artikel</text:span> <text:span text:style-name="artikel_kop_nr">7.2</text:span> Inwerkingtreding en citeertitel</text:p>
            <text:list text:style-name="id1-3-2-2-25-2">
              <text:list-item text:style-override="id1-3-2-2-25-2">
                <text:number>1.</text:number>
                <text:p text:style-name="al">Deze nadere regels treden in werking op de dag na bekendmaking.</text:p>
              </text:list-item>
              <text:list-item text:style-override="id1-3-2-2-25-3">
                <text:number>2.</text:number>
                <text:p text:style-name="al">Deze nadere regels worden aangehaald als: Nadere regels evenementen Lelystad 2026.</text:p>
              </text:list-item>
            </text:list>
          </text:section>
        </text:section>
        <text:section text:name="regeling-sluiting_id1-3-2-3" text:style-name="regeling-sluiting">
          <text:section text:name="ondertekening_id1-3-2-3-1">
            <text:p><text:span text:style-name="functie">Aldus vastgesteld door de burgemeester van Lelystad op 10 februari 2026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burgemeester,</text:span></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645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5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5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5A, van de Algemene plaatselijke verordening Lelystad 2021]|[https://lokaleregelgeving.overheid.nl/CVDR659399/4#hoofdstuk_2._paragraaf_n3_artikel_2:25A</meta:user-defined>
    <meta:user-defined meta:name="DCTERMS.alternative">Nadere regels evenementen Lelystad 2026</meta:user-defined>
    <dc:language>nl</dc:language>
    <meta:user-defined meta:name="OVERHEIDop.locatietype/OVERHEIDop.gebiedsmarkering">Gemeente</meta:user-defined>
    <meta:user-defined meta:name="DC.title">Nadere regels evenementen Lelystad 2026</meta:user-defined>
    <meta:user-defined meta:name="DCTERMS.W3CDTF/DCTERMS.available">2026-03-03</meta:user-defined>
    <meta:user-defined meta:name="DCTERMS.W3CDTF/OVERHEIDop.jaargang">2026</meta:user-defined>
    <meta:user-defined meta:name="OVERHEIDop.publicationIssue">96459</meta:user-defined>
    <meta:user-defined meta:name="OVERHEIDop.betreftRegeling">CVDR757960_1</meta:user-defined>
    <meta:user-defined meta:name="xs:date/OVERHEIDop.startdatum">2026-03-04</meta:user-defined>
    <meta:user-defined meta:name="OVERHEIDop.GmbID/DC.identifier">gmb-2026-96459</meta:user-defined>
    <meta:user-defined meta:name="OVERHEIDop.versieInformatie"/>
  </office:meta>
</office:document-meta>
</file>