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speelveldje Dennenlaan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februari 2026 een aanvraag omgevingsvergunning ontvangen voor het kappen van twee bomen op nabij speelveldje Dennenlaan, Loosdrecht. De aanvraag is geregistreerd onder zaaknummer Z2026-0000021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45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10</meta:user-defined>
    <meta:user-defined meta:name="DCTERMS.abstract">Betreft: Aanvraag op locatie nabij speelveldje Dennenlaan, Loosdrecht startdatum: 26 februari 2026</meta:user-defined>
    <dc:language>nl</dc:language>
    <meta:user-defined meta:name="OVERHEIDop.locatietype/OVERHEIDop.gebiedsmarkering">Vlak</meta:user-defined>
    <meta:user-defined meta:name="DC.title">Kennisgeving ontvangst aanvraag omgevingsvergunning, nabij speelveldje Dennenlaan, Loosdrech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56</meta:user-defined>
    <meta:user-defined meta:name="OVERHEIDop.GmbID/DC.identifier">gmb-2026-96456</meta:user-defined>
    <meta:user-defined meta:name="OVERHEIDop.versieInformatie"/>
  </office:meta>
</office:document-meta>
</file>