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stellen en exploiteren van verwarmingsketels, Warmoeziersstraat/Burgemeester Jansenlaa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opstellen en exploiteren van verwarmingsketels op locatie Warmoeziersstraat/Burgemeester Jansenlaan, Zwijndrecht.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917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februari 2026 en neemt daarover waarschijnlijk 24 april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645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5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5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170</meta:user-defined>
    <meta:user-defined meta:name="DCTERMS.abstract">Betreft: Aanvraag op locatie Warmoeziersstraat/Burgemeester Jansenlaan, Zwijndrecht</meta:user-defined>
    <dc:language>nl</dc:language>
    <meta:user-defined meta:name="OVERHEIDop.locatietype/OVERHEIDop.gebiedsmarkering">Vlak</meta:user-defined>
    <meta:user-defined meta:name="DC.title">Aanvraag vergunning voor het opstellen en exploiteren van verwarmingsketels, Warmoeziersstraat/Burgemeester Jansenlaan, Zwijndrecht</meta:user-defined>
    <meta:user-defined meta:name="DCTERMS.W3CDTF/DCTERMS.available">2026-03-03</meta:user-defined>
    <meta:user-defined meta:name="DCTERMS.W3CDTF/OVERHEIDop.jaargang">2026</meta:user-defined>
    <meta:user-defined meta:name="OVERHEIDop.publicationIssue">96450</meta:user-defined>
    <meta:user-defined meta:name="OVERHEIDop.GmbID/DC.identifier">gmb-2026-96450</meta:user-defined>
    <meta:user-defined meta:name="OVERHEIDop.versieInformatie"/>
  </office:meta>
</office:document-meta>
</file>