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2 bomen terrein Lingecollege t.b.v. realisatie riolering aan Teisterbantlaa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2 bomen terrein Lingecollege t.b.v. realisatie riolering aan Teisterbantlaan ong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644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2 bomen terrein Lingecollege t.b.v. realisatie riolering aan Teisterbantlaan ong. Ontvangstdatum 24 februari 2026.</meta:user-defined>
    <dc:language>nl</dc:language>
    <meta:user-defined meta:name="OVERHEIDop.locatietype/OVERHEIDop.gebiedsmarkering">Weg</meta:user-defined>
    <meta:user-defined meta:name="DC.title">Aanvraag vergunning voor kappen 2 bomen terrein Lingecollege t.b.v. realisatie riolering aan Teisterbantlaan o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46</meta:user-defined>
    <meta:user-defined meta:name="OVERHEIDop.GmbID/DC.identifier">gmb-2026-96446</meta:user-defined>
    <meta:user-defined meta:name="OVERHEIDop.versieInformatie"/>
  </office:meta>
</office:document-meta>
</file>