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Ambtshuis Dorpsstraat 8 Elst, 6661 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container van 2 maart tot en met 17 maart 2026. Het besluit is verleend:</text:p>
            <text:p text:style-name="common-al">
            <text:span text:style-name="nadrukvet">Locatie: </text:span>Ambtshuis Dorpsstraat 8 Elst, 6661 EK</text:p>
            <text:p text:style-name="common-al">
            <text:span text:style-name="nadrukvet">Zaaknummer: </text:span>Z2026-00169</text:p>
            <text:p text:style-name="common-al">
            <text:span text:style-name="nadrukvet">Datum besluit:</text:span> 27 febr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6445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4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4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169</meta:user-defined>
    <meta:user-defined meta:name="DCTERMS.abstract">Betreft: het plaatsen van een container van 2 maart tot en met 17 maart 2026 op locatie Ambtshuis Dorpsstraat 8 Elst, 6661 EK, vergunning verleend op 27 februar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ntheffing gebruik openbare ruimte op locatie Ambtshuis Dorpsstraat 8 Elst, 6661 EK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445</meta:user-defined>
    <meta:user-defined meta:name="OVERHEIDop.GmbID/DC.identifier">gmb-2026-96445</meta:user-defined>
    <meta:user-defined meta:name="OVERHEIDop.versieInformatie"/>
  </office:meta>
</office:document-meta>
</file>