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7-2-2">
      <text:list-level-style-bullet text:bullet-char="•" text:level="1">
        <style:list-level-properties text:min-label-width="10mm"/>
      </text:list-level-style-bullet>
    </text:list-style>
    <text:list-style style:name="id1-3-2-2-1-2-1-3-7-2-2-1">
      <text:list-level-style-bullet text:bullet-char="•" text:level="1">
        <style:list-level-properties text:min-label-width="10mm"/>
      </text:list-level-style-bullet>
    </text:list-style>
    <text:list-style style:name="id1-3-2-2-1-2-1-3-7-2-2-2">
      <text:list-level-style-bullet text:bullet-char="•" text:level="1">
        <style:list-level-properties text:min-label-width="10mm"/>
      </text:list-level-style-bullet>
    </text:list-style>
    <text:list-style style:name="id1-3-2-2-1-2-1-3-7-2-2-3">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pré-mantelzorgwoningen gemeente Wageningen 2026’</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text:p>
            <text:list text:style-name="id1-3-2-1-1-3">
              <text:list-item text:style-override="id1-3-2-1-1-3-1">
                <text:number>•</text:number>
                <text:p text:style-name="al">Artikel 160,eerste lid, onder d, van de Gemeentewet; </text:p>
              </text:list-item>
              <text:list-item text:style-override="id1-3-2-1-1-3-2">
                <text:number>•</text:number>
                <text:p text:style-name="al">Artikel 4:81, eerste lid, van de Algemene wet bestuursrecht;</text:p>
              </text:list-item>
              <text:list-item text:style-override="id1-3-2-1-1-3-3">
                <text:number>•</text:number>
                <text:p text:style-name="al">De Omgevingswet; </text:p>
              </text:list-item>
              <text:list-item text:style-override="id1-3-2-1-1-3-4">
                <text:number>•</text:number>
                <text:p text:style-name="al">Besluit bouwwerken leefomgeving;</text:p>
              </text:list-item>
              <text:list-item text:style-override="id1-3-2-1-1-3-5">
                <text:number>•</text:number>
                <text:p text:style-name="al">Besluit kwaliteit leefomgeving.</text:p>
              </text:list-item>
            </text:list>
            <text:p text:style-name="al">Besluit vast te stellen de volgende beleidsregels: </text:p>
            <text:p text:style-name="al">
            <text:span text:style-name="nadrukvet">Beleidsregels ’pré-mantelzorgwoningen gemeente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ouwperceel</text:span>
                    </text:p>
                  </table:table-cell>
                  <table:table-cell table:style-name="cell_frame_all" table:number-rows-spanned="1" table:number-columns-spanned="1">
                    <text:p text:style-name="table_al">een aaneengesloten stuk grond, waarop volgens geldende regels zelfstandige bij elkaar behorende bebouwing is toegelaten.</text:p>
                  </table:table-cell>
                </table:table-row>
                <table:table-row table:style-name="row">
                  <table:table-cell table:style-name="cell_frame_all" table:number-rows-spanned="1" table:number-columns-spanned="1">
                    <text:p text:style-name="table_al">
                      <text:span text:style-name="nadrukvet">Hoofdwoning</text:span>
                    </text:p>
                  </table:table-cell>
                  <table:table-cell table:style-name="cell_frame_all" table:number-rows-spanned="1" table:number-columns-spanned="1">
                    <text:p text:style-name="table_al">een legaal bestaande woning op het bouwperceel waarmee de (pré-) mantelzorgwoning functioneel is verbonden.</text:p>
                  </table:table-cell>
                </table:table-row>
                <table:table-row table:style-name="row">
                  <table:table-cell table:style-name="cell_frame_all" table:number-rows-spanned="1" table:number-columns-spanned="1">
                    <text:p text:style-name="table_al">
                      <text:span text:style-name="nadrukvet">Huishouden</text:span>
                    </text:p>
                  </table:table-cell>
                  <table:table-cell table:style-name="cell_frame_all" table:number-rows-spanned="1" table:number-columns-spanned="1">
                    <text:p text:style-name="table_al">persoon of groep personen die een huishouden voert waarbij sprake is van een onderlinge verbondenheid en continuïteit in de samenstelling ervan, die binnen een woning gebruik maakt van dezelfde voorzieningen</text:p>
                  </table:table-cell>
                </table:table-row>
                <table:table-row table:style-name="row">
                  <table:table-cell table:style-name="cell_frame_all" table:number-rows-spanned="1" table:number-columns-spanned="1">
                    <text:p text:style-name="table_al">
                      <text:span text:style-name="nadrukvet">Mantelzorg</text:span>
                    </text:p>
                  </table:table-cell>
                  <table:table-cell table:style-name="cell_frame_all" table:number-rows-spanned="1" table:number-columns-spanned="1">
                    <text:p text:style-name="table_al">hulp conform artikel 1.1.1, lid 1, van de Wet maatschappelijke ondersteuning 2015 (Wmo 2015)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able:table-cell>
                </table:table-row>
                <table:table-row table:style-name="row">
                  <table:table-cell table:style-name="cell_frame_all" table:number-rows-spanned="1" table:number-columns-spanned="1">
                    <text:p text:style-name="table_al">
                      <text:span text:style-name="nadrukvet">Mantelzorgwoning</text:span>
                    </text:p>
                  </table:table-cell>
                  <table:table-cell table:style-name="cell_frame_all" table:number-rows-spanned="1" table:number-columns-spanned="1">
                    <text:p text:style-name="table_al">zelfstandige wooneenheid die zich bevindt:</text:p>
                    <text:list text:style-name="id1-3-2-2-1-2-1-3-5-2-2">
                      <text:list-item text:style-override="id1-3-2-2-1-2-1-3-5-2-2-1">
                        <text:number>•</text:number>
                        <text:p text:style-name="table_al">binnen de bestaande bebouwing,</text:p>
                      </text:list-item>
                      <text:list-item text:style-override="id1-3-2-2-1-2-1-3-5-2-2-2">
                        <text:number>•</text:number>
                        <text:p text:style-name="table_al">in nieuw op te richten bebouwing, of</text:p>
                      </text:list-item>
                      <text:list-item text:style-override="id1-3-2-2-1-2-1-3-5-2-2-3">
                        <text:number>•</text:number>
                        <text:p text:style-name="table_al">in een bijgebouw bij de hoofdwoning.</text:p>
                      </text:list-item>
                    </text:list>
                    <text:p text:style-name="table_al"> De wooneenheid is bestemd voor maximaal twee personen, waarbij minimaal één persoon mantelzorg verleent aan- of ontvangt van een bewoner van de hoofdwoning.</text:p>
                  </table:table-cell>
                </table:table-row>
                <table:table-row table:style-name="row">
                  <table:table-cell table:style-name="cell_frame_all" table:number-rows-spanned="1" table:number-columns-spanned="1">
                    <text:p text:style-name="table_al">
                      <text:span text:style-name="nadrukvet">Pré-mantelzorg</text:span>
                    </text:p>
                  </table:table-cell>
                  <table:table-cell table:style-name="cell_frame_all" table:number-rows-spanned="1" table:number-columns-spanned="1">
                    <text:p text:style-name="table_al">het anticiperen op het ontvangen van mantelzorg, wanneer een redelijke verwachting bestaat dat binnen een periode van tien jaar een mantelzorgsituatie ontstaat tussen personen met een bestaande sociale relatie.</text:p>
                  </table:table-cell>
                </table:table-row>
                <table:table-row table:style-name="row">
                  <table:table-cell table:style-name="cell_frame_all" table:number-rows-spanned="1" table:number-columns-spanned="1">
                    <text:p text:style-name="table_al">
                      <text:span text:style-name="nadrukvet">Pré-mantelzorgwoning</text:span>
                    </text:p>
                  </table:table-cell>
                  <table:table-cell table:style-name="cell_frame_all" table:number-rows-spanned="1" table:number-columns-spanned="1">
                    <text:p text:style-name="table_al">zelfstandige wooneenheid die zich bevindt:</text:p>
                    <text:list text:style-name="id1-3-2-2-1-2-1-3-7-2-2">
                      <text:list-item text:style-override="id1-3-2-2-1-2-1-3-7-2-2-1">
                        <text:number>•</text:number>
                        <text:p text:style-name="table_al">binnen de bestaande bebouwing,</text:p>
                      </text:list-item>
                      <text:list-item text:style-override="id1-3-2-2-1-2-1-3-7-2-2-2">
                        <text:number>•</text:number>
                        <text:p text:style-name="table_al">in nieuw op te richten bebouwing, of</text:p>
                      </text:list-item>
                      <text:list-item text:style-override="id1-3-2-2-1-2-1-3-7-2-2-3">
                        <text:number>•</text:number>
                        <text:p text:style-name="table_al">in een bijgebouw bij de hoofdwoning.</text:p>
                      </text:list-item>
                    </text:list>
                    <text:p text:style-name="table_al">De wooneenheid is bestemd voor maximaal twee personen, waarbij verwachting is dat binnen tien jaar minimaal één persoon mantelzorg verleent aan- of ontvangt van een bewoner van de hoofdwoning.</text:p>
                  </table:table-cell>
                </table:table-row>
                <table:table-row table:style-name="row">
                  <table:table-cell table:style-name="cell_frame_all" table:number-rows-spanned="1" table:number-columns-spanned="1">
                    <text:p text:style-name="table_al">
                      <text:span text:style-name="nadrukvet">Sociale relatie</text:span>
                    </text:p>
                  </table:table-cell>
                  <table:table-cell table:style-name="cell_frame_all" table:number-rows-spanned="1" table:number-columns-spanned="1">
                    <text:p text:style-name="table_al">de band tussen twee of meerdere mensen op maatschappelijk (sociaal) gebied zoals vastgesteld door het Startpunt. Dit kan een familieband zijn maar ook een andere sociale relatie is mogelijk, bijvoorbeeld vrienden, kennissen of buren.</text:p>
                  </table:table-cell>
                </table:table-row>
                <table:table-row table:style-name="row">
                  <table:table-cell table:style-name="cell_frame_all" table:number-rows-spanned="1" table:number-columns-spanned="1">
                    <text:p text:style-name="table_al">
                      <text:span text:style-name="nadrukvet">Zelfstandige wooneenheid</text:span>
                    </text:p>
                  </table:table-cell>
                  <table:table-cell table:style-name="cell_frame_all"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tsingscriteria</text:p>
            <text:p text:style-name="al">Deze beleidsregels zijn van toepassing bij het in behandeling nemen van een aanvraag voor een (pré)-mantelzorgwoning.</text:p>
            <text:p text:style-name="al"/>
            <text:p text:style-name="al">
            <text:span text:style-name="nadrukvet">2.1 Voorwaarden mantelzorgwoning</text:span>
          </text:p>
            <text:p text:style-name="al">Het plaatsen van een mantelzorgwoning is vergunningsvrij als wordt voldaan aan een aantal voorwaarden:</text:p>
            <text:list text:style-name="id1-3-2-2-2-6">
              <text:list-item text:style-override="id1-3-2-2-2-6-1">
                <text:number>a.</text:number>
                <text:p text:style-name="al">Er is sprake van een mantelzorgrelatie. Om dit aan te tonen moet mantelzorger een mantelzorgverklaring aanvragen bij het Startpunt. Deze verklaring dient als bewijs bij een eventuele controle. </text:p>
              </text:list-item>
              <text:list-item text:style-override="id1-3-2-2-2-6-2">
                <text:number>b.</text:number>
                <text:p text:style-name="al">De bewoners van het hoofdpand en de mantelzorgwoning hebben een sociale relatie.</text:p>
              </text:list-item>
              <text:list-item text:style-override="id1-3-2-2-2-6-3">
                <text:number>c.</text:number>
                <text:p text:style-name="al">In de mantelzorgwoning wonen maximaal 2 personen.</text:p>
              </text:list-item>
              <text:list-item text:style-override="id1-3-2-2-2-6-4">
                <text:number>d.</text:number>
                <text:p text:style-name="al">Mantelzorger moet na het vaststellen van de mantelzorgrelatie contact opnemen met de afdeling vergunningen van de gemeente. Zij toetsen of voldaan wordt aan de planologische bepalingen. Als hieraan is voldaan, mag de inwoner er van uit gaan dat bij ongewijzigde omstandigheden de gemeente niet handhavend gaat optreden bij het gebruik van de mantelzorgwoning. </text:p>
              </text:list-item>
              <text:list-item text:style-override="id1-3-2-2-2-6-5">
                <text:number>e.</text:number>
                <text:p text:style-name="al">Als er geen mantelzorgverklaring wordt afgegeven door het Startpunt, beoordeelt de Omgevingsdienst de Vallei (ODDV) welke vervolgstappen nodig zijn voor vergunning. Dit is een reguliere beoordeling op basis van de Omgevingswet. </text:p>
              </text:list-item>
            </text:list>
            <text:p text:style-name="al">
            <text:span text:style-name="nadrukvet">2.2 Voorwaarden pré-mantelzorgwoning</text:span>
          </text:p>
            <text:p text:style-name="al">Voor het realiseren en het bewonen van een pre-mantelzorgwoning is in de meeste gevallen een tijdelijke omgevingsvergunning nodig. Daarom wordt aangesloten bij de Omgevingswet die de mogelijkheid biedt om een tijdelijke omgevingsvergunning te verlenen. </text:p>
            <text:p text:style-name="al"/>
            <text:p text:style-name="al">Burgemeester en wethouders kunnen een tijdelijke omgevingsvergunning verlenen voor huisvesting in verband met pre-mantelzorg als voldaan wordt aan de volgende voorwaarden:</text:p>
            <text:list text:style-name="id1-3-2-2-2-11">
              <text:list-item text:style-override="id1-3-2-2-2-11-1">
                <text:number>a.</text:number>
                <text:p text:style-name="al">Er is sprake van een sociale relatie tussen de bewoner(s) van de pre-mantelzorgwoning en de eigenaar van de hoofdwoning. </text:p>
              </text:list-item>
              <text:list-item text:style-override="id1-3-2-2-2-11-2">
                <text:number>b.</text:number>
                <text:p text:style-name="al">Er is sprake van pré-mantelzorg in de situatie van een progressief ziektebeeld of;</text:p>
                <text:p text:style-name="al">Pré-mantelzorg in de situatie van het bereiken van de AOW-leeftijd. </text:p>
                <text:p text:style-name="al">Om dit aan te tonen moet de inwoner als toekomstige mantelzorger een pré-mantelzorgverklaring aanvragen bij het Startpunt. Deze verklaring dient als bewijs bij een eventuele controle. </text:p>
              </text:list-item>
              <text:list-item text:style-override="id1-3-2-2-2-11-3">
                <text:number>c.</text:number>
                <text:p text:style-name="al">In de pré-mantelzorgwoning wonen maximaal 2 personen.</text:p>
              </text:list-item>
              <text:list-item text:style-override="id1-3-2-2-2-11-4">
                <text:number>d.</text:number>
                <text:p text:style-name="al">Mantelzorger moet na het vaststellen van de mantelzorgrelatie een tijdelijke omgevingsvergunning aanvragen bij de Omgevingsdienst de Vallei (ODDV). Zij toetsen of voldaan wordt aan de planologische bepalingen. Als hieraan voldaan is, mag de inwoner er van uit gaan dat bij ongewijzigde omstandigheden de gemeente niet handhavend gaat optreden bij het gebruik van de pré-mantelzorgwoning.</text:p>
              </text:list-item>
              <text:list-item text:style-override="id1-3-2-2-2-11-5">
                <text:number>e.</text:number>
                <text:p text:style-name="al">Als er geen pré-mantelzorgverklaring wordt afgegeven door het Startpunt, beoordeelt de Omgevingsdienst de Vallei (ODDV) welke vervolgstappen nodig zijn voor een vergunning. Dit is een reguliere beoordeling op basis van de Omgevingswet. </text:p>
              </text:list-item>
            </text:list>
            <text:p text:style-name="al">
            <text:span text:style-name="nadrukvet">2.3 Gebruik en procedurele aspecten</text:span>
          </text:p>
            <text:list text:style-name="id1-3-2-2-2-13">
              <text:list-item text:style-override="id1-3-2-2-2-13-1">
                <text:number>a.</text:number>
                <text:p text:style-name="al">Een (pré)mantelzorgwoning wordt uitsluitend voor (pré)-mantelzorgwonen gerealiseerd en gebruikt.</text:p>
              </text:list-item>
              <text:list-item text:style-override="id1-3-2-2-2-13-2">
                <text:number>b.</text:number>
                <text:p text:style-name="al">Een (pré-)mantelzorgwoning is mogelijk via aanpassing van een bestaand (bij)gebouw of door het tijdelijk toevoegen van nieuwbouw al dan niet in de vorm van een woonunit.</text:p>
              </text:list-item>
              <text:list-item text:style-override="id1-3-2-2-2-13-3">
                <text:number>c.</text:number>
                <text:p text:style-name="al">Buiten de bebouwde kom geldt dat een (pré)-mantelzorgwoning maximaal een bebouwde oppervlakte mag hebben van 100 m² als een tijdelijk bouwwerk in het achtererfgebied, waarbij het bouwwerk in z’n geheel of in delen verplaatsbaar is.</text:p>
              </text:list-item>
              <text:list-item text:style-override="id1-3-2-2-2-13-4">
                <text:number>d.</text:number>
                <text:p text:style-name="al">Binnen de bebouwde kom gelden de maximale bebouwingspercentages zoals opgenomen in het omgevingsplan voor de betreffende locatie.</text:p>
              </text:list-item>
              <text:list-item text:style-override="id1-3-2-2-2-13-5">
                <text:number>e.</text:number>
                <text:p text:style-name="al">Er mag maximaal één (pré)-mantelzorgwoning bij het hoofdgebouw met woonfunctie gerealiseerd worden.</text:p>
              </text:list-item>
            </text:list>
            <text:p text:style-name="al">
            <text:span text:style-name="nadrukvet">2.4 Wettelijke voorwaarden en toegankelijkheid</text:span>
          </text:p>
            <text:list text:style-name="id1-3-2-2-2-15">
              <text:list-item text:style-override="id1-3-2-2-2-15-1">
                <text:number>a.</text:number>
                <text:p text:style-name="al">De (pré-)mantelzorgwoning voldoet aan geldende wet- en regelgeving, zoals aan het Besluit bouwwerken leefomgeving (Bbl) en overige relevante wet- en regelgeving, zoals de Omgevingswet en het Besluit kwaliteit leefomgeving (Bkl).</text:p>
              </text:list-item>
              <text:list-item text:style-override="id1-3-2-2-2-15-2">
                <text:number>b.</text:number>
                <text:p text:style-name="al">De mate van toegankelijkheid van de (pré-)mantelzorgwoning moet aansluiten bij de zorgvraag van bewoner. Wanneer de mantelzorgontvanger in de (pré-)mantelzorgwoning woont, dan dient deze rolstoeltoegankelijk te zijn volgens de eisen in het Besluit bouwwerken leefomgeving (Bbl). Zo dient een te bouwen bouwwerk onder andere te beschikken over een toegankelijke toilet- en badruimte. Wanneer de mantelzorgverlener in de(pré-)mantelzorgwoning woont, dan gelden deze toegankelijkheidseisen niet. </text:p>
              </text:list-item>
              <text:list-item text:style-override="id1-3-2-2-2-15-3">
                <text:number>c.</text:number>
                <text:p text:style-name="al">De (pré-)mantelzorgwoning dient voldoende bereikbare en toegankelijke ruimten te hebben en een adequate verkeersroute. Wanneer de mantelzorgverlener in de(pré)-mantelzorgwoning woont, dan gelden deze toegankelijkheidseisen niet.</text:p>
              </text:list-item>
            </text:list>
            <text:p text:style-name="al">
            <text:span text:style-name="nadrukvet">2.5 Woonomgeving</text:span>
          </text:p>
            <text:list text:style-name="id1-3-2-2-2-17">
              <text:list-item text:style-override="id1-3-2-2-2-17-1">
                <text:number>a.</text:number>
                <text:p text:style-name="al">De woonsituatie in de (directe) omgeving mag geen nadelige gevolgen ondervinden van de (pré)mantelzorgwoning..</text:p>
                <text:p text:style-name="al">Zo mag de (pré)mantelzorgwoning geen afbreuk doen aan de gebruiksmogelijkheden van aangrenzende gronden en bouwwerken. Er dient hierbij voldaan te worden aan het Burenrecht, wat betekent dat bebouwing met ramen, op minimaal 2 meter afstand van de erfgrens (artikel 5:50 Burgerlijk Wetboek) geplaatst moet worden.</text:p>
              </text:list-item>
              <text:list-item text:style-override="id1-3-2-2-2-17-2">
                <text:number>b.</text:number>
                <text:p text:style-name="al">Voor de toetsing van het benodigd aantal parkeerplaatsen geldt de meest recente Nota Parkeernormen van de gemeente Wageningen. </text:p>
              </text:list-item>
              <text:list-item text:style-override="id1-3-2-2-2-17-3">
                <text:number>c.</text:number>
                <text:p text:style-name="al">De (pré)-mantelzorgwoning krijgt een eigen huisnummer toegekend vanuit de Basisregistratie Adressen en Gebouwen (BAG). </text:p>
                <text:list text:style-name="id1-3-2-2-2-17-3-3">
                  <text:list-item text:style-override="id1-3-2-2-2-17-3-3-1">
                    <text:number>o</text:number>
                    <text:p text:style-name="al">Bij het vergunningsvrij plaatsen van een mantelzorgwoning moet de mantelzorginitiatiefnemer een huisnummer bij de gemeente aanvragen.</text:p>
                  </text:list-item>
                  <text:list-item text:style-override="id1-3-2-2-2-17-3-3-2">
                    <text:number>o</text:number>
                    <text:p text:style-name="al">Bij een tijdelijke vergunning voor een pré-mantelzorgwoning is dit onderdeel van de vergunningsaanvraag.</text:p>
                  </text:list-item>
                </text:list>
              </text:list-item>
            </text:list>
            <text:p text:style-name="al">
            <text:span text:style-name="nadrukvet">2.6 Tijdelijke situatie</text:span>
          </text:p>
            <text:list text:style-name="id1-3-2-2-2-19">
              <text:list-item text:style-override="id1-3-2-2-2-19-1">
                <text:number>•</text:number>
                <text:p text:style-name="al">Aan de omgevingsvergunning voor het afwijken van het (tijdelijk) omgevingsplan is de voorwaarde verbonden dat het gebruik van de pré-mantelzorgwoning uitsluitend is toegestaan gedurende de periode dat de pré-mantelzorgrelatie bestaat. </text:p>
              </text:list-item>
              <text:list-item text:style-override="id1-3-2-2-2-19-2">
                <text:number>•</text:number>
                <text:p text:style-name="al">De tijdelijke prémantelzorgwoning of mantelzorgwoning kan in geen geval leiden tot een permanente woonbestemming en/of woongebruik.</text:p>
              </text:list-item>
              <text:list-item text:style-override="id1-3-2-2-2-19-3">
                <text:number>•</text:number>
                <text:p text:style-name="al">Een pré-mantelzorgwoning mag maximaal 10 jaar blijven staan. Uitzondering hierop is de situatie waarin de pré-mantelzorg direct opvolging krijgt door een mantelzorgsituatie met dezelfde zorgverleners/-ontvangers. Dan mag de pré-mantelzorgwoning blijven staan en als zodanig gebruikt worden zolang de mantelzorgrelatie voortduurt.</text:p>
              </text:list-item>
              <text:list-item text:style-override="id1-3-2-2-2-19-4">
                <text:number>•</text:number>
                <text:p text:style-name="al">Vervalt de (pré-)mantelzorgrelatie tussen bewoner(s) en hoofdbewoner(s), of wordt er geen zorg meer gegeven? Dan dient de mantelzorger binnen 4 maanden nadat de zorg is vervallen contact op te nemen met de gemeente om dit melden. In geval van een pré-mantelzorgwoning vervalt de vergunning en dient de pre-mantelzorgwoning in overeenstemming gebracht te worden met het omgevingsplan. </text:p>
              </text:list-item>
              <text:list-item text:style-override="id1-3-2-2-2-19-5">
                <text:number>•</text:number>
                <text:p text:style-name="al">Voor mantelzorgwoningen vervalt de vergunningsvrijstelling zodra de mantelzorg eindigt. Ook dan dient de woning in overeenstemming te worden gebracht met het omgevingsplan.</text:p>
              </text:list-item>
              <text:list-item text:style-override="id1-3-2-2-2-19-6">
                <text:number>•</text:number>
                <text:p text:style-name="al">In beide gevallen kan dit betekenen dat het gebouw moet worden verwijderd of, als de bouwmassa als aanbouw of bijgebouw wel binnen het omgevingsplan is toegestaan, de woonvoorzieningen (keuken of badkamer) binnen vier maanden moeten worden verwijderd, zodanig dat er geen sprake meer is van een zelfstandige wooneenheid.</text:p>
              </text:list-item>
              <text:list-item text:style-override="id1-3-2-2-2-19-7">
                <text:number>•</text:number>
                <text:p text:style-name="al">In overleg tussen de hoofdbewoner en de gemeente wordt gezocht naar een passende invulling voor eventueel toekomstig gebruik van de (pré)mantelzorgwoning. </text:p>
              </text:list-item>
            </text:list>
          </text:section>
          <text:section text:name="artikel_id1-3-2-2-3" text:style-name="artikel">
            <text:p text:style-name="artikel_kop_titel"><text:span text:style-name="artikel_kop_label">Artikel</text:span> <text:span text:style-name="artikel_kop_nr">3.</text:span> Hardheidsclausule</text:p>
            <text:p text:style-name="al">Van de hierboven genoemde voorwaarden kan in bijzondere gevallen worden afgeweken als de noodzaak daarvoor kan worden aangetoond.</text:p>
          </text:section>
          <text:section text:name="artikel_id1-3-2-2-4" text:style-name="artikel">
            <text:p text:style-name="artikel_kop_titel"><text:span text:style-name="artikel_kop_label">Artikel</text:span> <text:span text:style-name="artikel_kop_nr">4.</text:span> Handhaving en toezicht</text:p>
            <text:p text:style-name="al">Omgevingsdienst De Vallei is verantwoordelijk voor toezicht en handhaving van deze beleidsregels. Dit geldt ook voor het verzorgen van de procesopvolging ten behoeve van de BAG-registratie indien een huisnummer noodzakelijk is. </text:p>
          </text:section>
          <text:section text:name="artikel_id1-3-2-2-5" text:style-name="artikel">
            <text:p text:style-name="artikel_kop_titel"><text:span text:style-name="artikel_kop_label">Artikel</text:span> <text:span text:style-name="artikel_kop_nr">5.</text:span> Evaluatie en bijstelling</text:p>
            <text:p text:style-name="al">Burgemeester en wethouders evalueren deze beleidsregels in ieder geval na twee jaar en zo veel eerder als actuele wetgeving vanuit de Wet regie op de volkshuisvesting daar aanleiding toe geeft.</text:p>
          </text:section>
          <text:section text:name="artikel_id1-3-2-2-6" text:style-name="artikel">
            <text:p text:style-name="artikel_kop_titel"><text:span text:style-name="artikel_kop_label">Artikel</text:span> <text:span text:style-name="artikel_kop_nr">6.</text:span> Inwerkingtreding </text:p>
            <text:p text:style-name="al">Deze beleidsregels worden aangehaald als ‘Beleidsregels pré-mantelzorgwoningen gemeente Wageningen 2026’.</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1 maart 2026 </text:p>
              </text:list-item>
              <text:list-item text:style-override="id1-3-2-2-7-3">
                <text:number>2.</text:number>
                <text:p text:style-name="al">Deze beleidsregels worden aangehaald als: ’Beleidsregels pré-mantelzorgwoningen gemeente Wageningen 2026’</text:p>
              </text:list-item>
            </text:list>
          </text:section>
        </text:section>
        <text:section text:name="regeling-sluiting_id1-3-2-3" text:style-name="regeling-sluiting">
          <text:section text:name="ondertekening_id1-3-2-3-1">
            <text:p><text:span text:style-name="functie">Aldus vastgesteld door het college van burgemeester en wethouders op 10 februari 2026. </text:span></text:p>
          </text:section>
          <text:section text:name="ondertekening_id1-3-2-3-2">
            <text:p><text:span text:style-name="functie"/></text:p>
          </text:section>
          <text:section text:name="ondertekening_id1-3-2-3-3">
            <text:p><text:span text:style-name="functie"/></text:p>
            <text:p><text:span text:style-name="functie">burgemeester en wethouders van Wageningen, </text:span></text:p>
          </text:section>
          <text:section text:name="ondertekening_id1-3-2-3-4">
            <text:p><text:span text:style-name="functie"/></text:p>
            <text:p><text:span text:style-name="functie">de secretaris, </text:span></text:p>
            <text:p><text:span text:style-name="functie">T. de Bruijn </text:span></text:p>
          </text:section>
          <text:section text:name="ondertekening_id1-3-2-3-5">
            <text:p><text:span text:style-name="functie"/></text:p>
            <text:p><text:span text:style-name="functie">de burgemeester, </text:span></text:p>
            <text:p><text:span text:style-name="functie">F. Vermeul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pré-mantelzorgwoningen gemeente Wageningen 2026</text:p>
          <text:p text:style-name="al">
          <text:span text:style-name="nadrukvet">Inleiding</text:span>
        </text:p>
          <text:p text:style-name="al">De gemeente Wageningen vindt het belangrijk dat inwoners zo lang mogelijk zelfstandig thuis kunnen wonen. Mantelzorg speelt hierin een cruciale rol. In 2024 is de Woonzorgvisie 2024-2034 met bijbehorende uitvoeringsagenda vastgesteld. Hierin is opgenomen dat wij mantelzorgers ook in de toekomst goed willen ondersteunen. Mantelzorgers nemen een steeds belangrijkere rol in bij de zorg voor inwoners die hulp nodig hebben. Tegelijkertijd neemt de druk op mantelzorgers toe. Het bieden van passende huisvestingsvormen kan bijdragen aan het verlichten van deze druk.</text:p>
          <text:p text:style-name="al"/>
          <text:p text:style-name="al">In 2024 heeft de gemeenteraad een motie (4M2) aangenomen waarin het college is gevraagd beleid te ontwikkelen voor (pré-)mantelzorgwoningen, met aandacht voor eenvoudige procedures om mantelzorgers maximaal te faciliteren. Het college heeft toegezegd deze motie uit te werken in de actielijn gericht op ondersteuning van mantelzorgers en vrijwilligers, als onderdeel van de uitvoeringsagenda bij de woonzorgvisie.</text:p>
          <text:p text:style-name="al"/>
          <text:p text:style-name="al">Op dit moment is het plaatsen van een mantelzorgwoning vergunningsvrij als aan bepaalde voorwaarden is voldaan. Een van de voorwaarden betreft dat er sprake is van intensieve mantelzorg. Er zijn ook situaties waarin dit nog niet direct het geval is, maar waarbij de verwachting is dat dit in de nabije toekomst wel gaat voorkomen. Dit noemen we pré-mantelzorgwonen. In deze beleidsregels bedoelen we daarmee progressieve ziektebeelden of het bereiken van de AOW-leeftijd. Wij vinden het belangrijk om in deze woon- en leefbehoefte te voorzien. </text:p>
          <text:p text:style-name="al"/>
          <text:p text:style-name="al">
          <text:span text:style-name="nadrukvet">Doel en uitgangspunten</text:span>
        </text:p>
          <text:p text:style-name="al">Met deze beleidsregels beschrijven wij onder welke voorwaarden een (pré-)mantelzorgwoning is toegestaan. Het doel is:</text:p>
          <text:list text:style-name="id1-3-2-4-11">
            <text:list-item text:style-override="id1-3-2-4-11-1">
              <text:number>•</text:number>
              <text:p text:style-name="al">Het faciliteren van mantelzorgers door passende woonoplossingen in een vertrouwde omgeving en in aanwezigheid van naasten.</text:p>
            </text:list-item>
            <text:list-item text:style-override="id1-3-2-4-11-2">
              <text:number>•</text:number>
              <text:p text:style-name="al">Het bieden van duidelijkheid over vergunningsvrije plaatsing en aanvullende voorwaarden.</text:p>
            </text:list-item>
            <text:list-item text:style-override="id1-3-2-4-11-3">
              <text:number>•</text:number>
              <text:p text:style-name="al">Het voorkomen van overlast voor de omgeving.</text:p>
            </text:list-item>
          </text:list>
          <text:p text:style-name="al">Het faciliteren van (pré-)mantelzorgwoningen mag niet leiden tot overlast voor de omgeving. Daarom gelden de volgende uitgangspunten:</text:p>
          <text:list text:style-name="id1-3-2-4-13">
            <text:list-item text:style-override="id1-3-2-4-13-1">
              <text:number>•</text:number>
              <text:p text:style-name="al">De woning moet passen binnen de ruimtelijke en stedenbouwkundige kaders.</text:p>
            </text:list-item>
            <text:list-item text:style-override="id1-3-2-4-13-2">
              <text:number>•</text:number>
              <text:p text:style-name="al">Er moet sprake zijn van een aantoonbare (toekomstige) zorgrelatie.</text:p>
            </text:list-item>
            <text:list-item text:style-override="id1-3-2-4-13-3">
              <text:number>•</text:number>
              <text:p text:style-name="al">Procedures worden zo eenvoudig mogelijk ingericht om mantelzorgers te ontlasten.</text:p>
            </text:list-item>
          </text:list>
          <text:p text:style-name="al">
          <text:span text:style-name="nadrukvet">Leeswijzer</text:span>
        </text:p>
          <text:p text:style-name="al">Artikel 1: relevante definities bij deze beleidsregels. </text:p>
          <text:p text:style-name="al">Artikel 2: de toetsingscriteria voor het plaatsen van een (pre)-mantelzorgwoning.</text:p>
          <text:p text:style-name="al">Artikel 3: gaat in op de hardheidsclausule (mogelijkheid tot afwijken). </text:p>
          <text:p text:style-name="al">Artikel 4: handhaving en toezichtaspecten. </text:p>
          <text:p text:style-name="al">Artikel 5: evaluatie en bijstelling van het beleid. </text:p>
          <text:p text:style-name="al">Artikel 6: wanneer het beleid in werking treedt.</text:p>
          <text:p text:style-name="al"/>
          <text:p text:style-name="al">
          <text:span text:style-name="nadrukvet">Artikel 1. Definities</text:span>
        </text:p>
          <text:p text:style-name="al">Geen nadere toelichting</text:p>
          <text:p text:style-name="al"/>
          <text:p text:style-name="al">
          <text:span text:style-name="nadrukvet">Artikel 2: Toetsingscriteria</text:span>
        </text:p>
          <text:p text:style-name="al">
          <text:span text:style-name="nadrukondlijn">Artikel 2.1. Mantelzorgwoning</text:span>
        </text:p>
          <text:p text:style-name="al">We sluiten aan bij landelijke wetgeving. In de meeste gevallen is het plaatsen van een mantelzorgwoning vergunningsvrij. In dit artikel staan de specifieke voorwaarden voor mantelzorgwoningen benoemd.</text:p>
          <text:p text:style-name="al"/>
          <text:p text:style-name="al">
          <text:span text:style-name="nadrukondlijn">Artikel 2.2. Pré-mantelzorgwoning</text:span>
        </text:p>
          <text:p text:style-name="al">Hier is (nog) geen landelijke wetgeving voor. Het plaatsen is daarmee nog niet vergunningsvrij. Voor pré-mantelzorgwoningen kan wel een tijdelijke omgevingsvergunning worden afgegeven. In dit artikel staan de specifieke voorwaarden voor pré-mantelzorgwoningen benoemd. </text:p>
          <text:p text:style-name="al"/>
          <text:p text:style-name="al">
          <text:span text:style-name="nadrukondlijn">Artikel 2.3 Gebruik en procedurele aspecten</text:span>
        </text:p>
          <text:p text:style-name="al">In dit artikel staat welke voorwaarden er zijn voor gebruik en bouw van mantelzorgwoningen en pré-mantelzorgwoningen. Bij de beoordeling van een aanvraag is het niet relevant wie er in de hoofdwoning, dan wel in de pre-mantelzorgwoning woont. Het is dus mogelijk dat degene die op termijn een ondersteuningsvraag verwacht, in de hoofdwoning woont. En degene die de mantelzorg gaat verlenen in de (pré)-mantelzorgwoning gaat wonen.</text:p>
          <text:p text:style-name="al"/>
          <text:p text:style-name="al">
          <text:span text:style-name="nadrukondlijn">Artikel 2.4 Wettelijke voorwaarden en toegankelijkheid</text:span>
        </text:p>
          <text:p text:style-name="al">In dit artikel staan wettelijke voorwaarden beschreven. De woning dient toegankelijk te zijn en ingericht op de (toekomstige) zorgvraag. Als mantelzorger zelf in de (pré)mantelzorgwoning woont dan zijn artikel 2.4 lid b en lid c niet van toepassing.</text:p>
          <text:p text:style-name="al"/>
          <text:p text:style-name="al">
          <text:span text:style-name="nadrukondlijn">Artikel 2.5 Woonomgeving</text:span>
        </text:p>
          <text:p text:style-name="al">In dit artikel staat aan welke voorwaarden moet worden voldaan zodat de (pré)mantelzorgwoning past in de omgeving en geen belemmering vormt voor omliggende woningen en/of bedrijven. Voor de toetsing van het benodigd aantal parkeerplaatsen geldt de meest recente Nota Parkeernormen van de gemeente Wageningen. De norm die hoort bij een (pré)mantelzorgwoning is ‘Aanleunwoning, serviceflat (zelfstandige woning met beperkte zorgvoorzieningen)’. Net als bij reguliere omgevingsvergunningen wordt het stappenplan uit de Nota Parkeernormen doorlopen om eventueel af te wijken van de gestelde normen.</text:p>
          <text:p text:style-name="al"/>
          <text:p text:style-name="al">De (pré)-mantelzorgwoning krijgt een eigen huisnummer toegekend vanuit de Basisregistratie Adressen en Gebouwen (BAG). De mantelzorginitiatiefnemer moet dit bij de gemeente aanvragen.</text:p>
          <text:p text:style-name="al"/>
          <text:p text:style-name="al">
          <text:span text:style-name="nadrukondlijn">Artikel 2.6 Tijdelijke situatie</text:span>
        </text:p>
          <text:p text:style-name="al">In dit artikel staat dat het gebruik van mantelzorgwoningen en pré-mantelzorgwoningen altijd tijdelijk is. Het gebruik van een (pré-)mantelzorgwoning is uitsluitend toegestaan zolang er sprake is van een (pré-)mantelzorgrelatie. Ook staat beschreven wat er dient te gebeuren op het moment dat de mantelzorg of pré-mantelzorg stopt. Bijvoorbeeld als gevolg van verhuizing of overlijden. In dat geval dient inwoner binnen 4 maanden na stoppen van de (pré-)mantelzorg contact op te nemen met de gemeente. Afhankelijk van de situatie kan het betekenen dat (een deel van) de mantelzorgwoning of voorzieningen dienen te worden verwijderd. In overleg met de gemeente wordt altijd eerst gezocht naar een passende oplossing voor eventueel toekomstig gebruik van de (pré)mantelzorgwoning.</text:p>
          <text:p text:style-name="al"/>
          <text:p text:style-name="al">
          <text:span text:style-name="nadrukvet">Artikel 3: Hardheidsclausule</text:span>
        </text:p>
          <text:p text:style-name="al">Geen nadere toelichting</text:p>
          <text:p text:style-name="al"/>
          <text:p text:style-name="al">
          <text:span text:style-name="nadrukvet">Artikel 4: Handhaving en toezicht</text:span>
        </text:p>
          <text:p text:style-name="al">Geen nadere toelichting</text:p>
          <text:p text:style-name="al"/>
          <text:p text:style-name="al">
          <text:span text:style-name="nadrukvet">Artikel 5: Evaluatie</text:span>
        </text:p>
          <text:p text:style-name="al">De verwachting is dat het plaatsen van pré-mantelzorg woningen ook vergunningsvrij wordt met de invoering van de Wet Versterking Regie op de Volkshuisvesting. Zodra dit het geval is zullen wij deze beleidsregels aanpassen op de landelijke wetgeving.</text:p>
          <text:p text:style-name="al"/>
          <text:p text:style-name="al">
          <text:span text:style-name="nadrukvet">Artikel 6 Inwerkingtreding en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44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60, eerste lid, van de Gemeentewet]|[1.0:c:BWBR0005416&amp;artikel=160&amp;lid=1&amp;g=2026-01-01</meta:user-defined>
    <meta:user-defined meta:name="DC.source">artikel 4:81, eerste lid, van de Algemene wet bestuursrecht]|[1.0:c:BWBR0005537&amp;artikel=4%3A81&amp;lid=1&amp;g=2026-01-01</meta:user-defined>
    <meta:user-defined meta:name="DC.source">Omgevingswet]|[1.0:c:BWBR0037885&amp;g=2026-02-18</meta:user-defined>
    <meta:user-defined meta:name="DC.source">Besluit bouwwerken leefomgeving]|[1.0:c:BWBR0041297&amp;g=2026-01-01</meta:user-defined>
    <meta:user-defined meta:name="DC.source">Besluit kwaliteit leefomgeving]|[1.0:c:BWBR0041313&amp;g=2026-01-31</meta:user-defined>
    <meta:user-defined meta:name="DCTERMS.alternative">Beleidsregels pré-mantelzorgwoningen gemeente Wageningen 2026</meta:user-defined>
    <dc:language>nl</dc:language>
    <meta:user-defined meta:name="OVERHEIDop.locatietype/OVERHEIDop.gebiedsmarkering">Gemeente</meta:user-defined>
    <meta:user-defined meta:name="DC.title">Beleidsregels ’pré-mantelzorgwoningen gemeente Wageningen 2026’</meta:user-defined>
    <meta:user-defined meta:name="DCTERMS.W3CDTF/DCTERMS.available">2026-03-03</meta:user-defined>
    <meta:user-defined meta:name="DCTERMS.W3CDTF/OVERHEIDop.jaargang">2026</meta:user-defined>
    <meta:user-defined meta:name="OVERHEIDop.publicationIssue">96440</meta:user-defined>
    <meta:user-defined meta:name="OVERHEIDop.betreftRegeling">CVDR757958_1</meta:user-defined>
    <meta:user-defined meta:name="xs:date/OVERHEIDop.startdatum">2026-03-04</meta:user-defined>
    <meta:user-defined meta:name="OVERHEIDop.GmbID/DC.identifier">gmb-2026-96440</meta:user-defined>
    <meta:user-defined meta:name="OVERHEIDop.versieInformatie"/>
  </office:meta>
</office:document-meta>
</file>