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jenburg 2, 3894 A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2-2026</text:span> een besluit genomen op de aanvraag met zaaknummer 00500000100120 voor het uitbreiden van de woning op locatie Wijenburg 2, 3894 AC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643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3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12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aanvraag omgevingsvergunning, Wijenburg 2, 3894 AC Zeewol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34</meta:user-defined>
    <meta:user-defined meta:name="OVERHEIDop.GmbID/DC.identifier">gmb-2026-96434</meta:user-defined>
    <meta:user-defined meta:name="OVERHEIDop.versieInformatie"/>
  </office:meta>
</office:document-meta>
</file>