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IZ) Westfields Oirschot 2026</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zien het voorstel van burgemeester en wethouders d.d. 24 september 2025; </text:p>
            <text:p text:style-name="al"/>
            <text:p text:style-name="al">gelet op de Wet op de bedrijveninvesteringszones; </text:p>
            <text:p text:style-name="al"/>
            <text:p text:style-name="al">
            <text:span text:style-name="nadrukvet">BESLUIT</text:span>
          </text:p>
            <text:p text:style-name="al"/>
            <text:p text:style-name="al">vast te stellen de Verordening Bedrijveninvesteringszone (BIZ) Westfields Oirscho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BIZ): het op de bij deze verordening behorende kaart aangewezen gebied in de gemeente waarbinnen de BIZ-bijdrage wordt geheven;</text:p>
                </text:list-item>
                <text:list-item text:style-override="id1-3-2-2-1-2-3-2">
                  <text:number>b.</text:number>
                  <text:p text:style-name="al">de Wet: Wet op de bedrijveninvesteringszones.</text:p>
                </text:list-item>
                <text:list-item text:style-override="id1-3-2-2-1-2-3-3">
                  <text:number>c.</text:number>
                  <text:p text:style-name="al">het college: college van burgemeester en wethouders van de gemeente Oirschot;</text:p>
                </text:list-item>
                <text:list-item text:style-override="id1-3-2-2-1-2-3-4">
                  <text:number>d.</text:number>
                  <text:p text:style-name="al">de uitvoeringsovereenkomst: de tussen de gemeente Oirschot en de Stichting BIZ Westfields Oirschot gesloten Uitvoeringsovereenkomst Bedrijveninvesteringszone Westfields Oirschot 2026, als bedoeld in artikel 7, lid 3 van de Wet;</text:p>
                </text:list-item>
                <text:list-item text:style-override="id1-3-2-2-1-2-3-5">
                  <text:number>e.</text:number>
                  <text:p text:style-name="al">het BIZ-plan: het plan van aanpak dat door de stichting is opgesteld, waarin is aangegeven hoe de stichting voornemens is de BIZ-subsidie te bested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de veiligheid,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als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per 1 januari het genot krachtens eigendom, bezit of beperkt recht heeft van een in de bedrijveninvesteringszone gelegen belastingobject;</text:p>
                </text:list-item>
                <text:list-item text:style-override="id1-3-2-2-2-4-3">
                  <text:number>2.</text:number>
                  <text:p text:style-name="al">Voor de toepassing van dit artikel wordt als eigenaar aangemerkt degene die per 1 januari als zodanig in de basisregistratie kadaster is vermeld, tenzij blijkt, dat hij op dat tijdstip geen genot hebbende krachtens eigendom, bezit of beperkt recht is;</text:p>
                </text:list-item>
                <text:list-item text:style-override="id1-3-2-2-2-4-4">
                  <text:number>3.</text:number>
                  <text:p text:style-name="al">De BIZ-bijdrage wordt geven van de gebruiker, zijnde degene die per 1 januari al dan niet krachtens beperkt recht of persoonlijk recht een in de bedrijveninvesteringszone gelegen belastingobject gebruikt; Voor het bepalen van de betalingsplicht is de toestand op 1 januari van een jaar bepalend.</text:p>
                </text:list-item>
                <text:list-item text:style-override="id1-3-2-2-2-4-5">
                  <text:number>4.</text:number>
                  <text:p text:style-name="al">Voor de toepassing van dit artikel wordt: </text:p>
                  <text:list text:style-name="id1-3-2-2-2-4-5-3">
                    <text:list-item text:style-override="id1-3-2-2-2-4-5-3-1">
                      <text:number>a.</text:number>
                      <text:p text:style-name="al">Gebruik door degene aan wie een deel van een belastingobject in gebruik is gegeven, wordt aangemerkt als gebruik door degene die dat deel in gebruik heeft gegeven. Degene die het deel in gebruik heeft gegeven, is bevoegd de BIZ-bijdrage te verhalen op degene aan wie dat deel in gebruik is gegeven. Het ter beschikking stellen van een belastingobject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per 1 januari van het kalenderjaar (de jaarlijkse wijzigende WOZ-waarde). </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De BIZ-bijdrage wordt niet geheven over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wordt aangewend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2-6-2-3-6">
                      <text:number>f.</text:number>
                      <text:p text:style-name="al">openbare land- en waterwegen en banen voor openbaar vervoer per rail,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2-6-2-3-10">
                      <text:number>j.</text:number>
                      <text:p text:style-name="al">belastingobjecten voor zover dez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ez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of voor club- en buurthuiswerk, voor de beoefening van sport, kunst of cultuur, of voor andere activiteiten van sociale of culturele aard;</text:p>
                    </text:list-item>
                    <text:list-item text:style-override="id1-3-2-2-2-6-2-3-16">
                      <text:number>p.</text:number>
                      <text:p text:style-name="al">onroerende zaken voor zover dez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text:p>
              <text:list text:style-name="id1-3-2-2-2-7-3">
                <text:list-item text:style-override="id1-3-2-2-2-7-3-1">
                  <text:number>a.</text:number>
                  <text:p text:style-name="al">voor de gebruiker: 0,0398% van de heffingsmaatstaf (een percentage van de WOZ-waarde), en</text:p>
                </text:list-item>
                <text:list-item text:style-override="id1-3-2-2-2-7-3-2">
                  <text:number>b.</text:number>
                  <text:p text:style-name="al">voor de eigenaar: 0,0398% van de heffingsmaatstaf (een percentage van de WOZ-waarde). </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door middel van ee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binnen 2 maanden na de dagtekening van het aanslagbiljet; </text:p>
                </text:list-item>
                <text:list-item text:style-override="id1-3-2-2-2-9-3">
                  <text:number>2.</text:number>
                  <text:p text:style-name="al">De Algemene termijnenwet is niet van toepassing op de in het eerste lid gestelde termijn;</text:p>
                </text:list-item>
                <text:list-item text:style-override="id1-3-2-2-2-9-4">
                  <text:number>3.</text:number>
                  <text:p text:style-name="al">In afwijking van lid 1. Is de belasting verschuldigd in 8 maandelijkse termijnen als de belastingplichtige de gemeente toestemming geeft voor automatische incasso.</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 </text:p>
              <text:p text:style-name="al">Voor deze 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die op grond van deze verordening wordt versterkt, is de Algemene subsidieverordening Oirschot 2024 (ASV 2024) (of de verordening zoals deze nadien is gewijzigd) niet van toepassing. </text:p>
            </text:section>
            <text:section text:name="artikel_id1-3-2-2-3-3" text:style-name="artikel">
              <text:p text:style-name="artikel_kop_titel"><text:span text:style-name="artikel_kop_label">Artikel</text:span> <text:span text:style-name="artikel_kop_nr">13.</text:span> Aanwijzing stichting</text:p>
              <text:p text:style-name="al">Stichting BIZ Westfields (hierna: de stichting)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Aanvraag BIZ-subsidie</text:p>
              <text:list text:style-name="id1-3-2-2-3-4-2">
                <text:list-item text:style-override="id1-3-2-2-3-4-2">
                  <text:number>1.</text:number>
                  <text:p text:style-name="al">De stichting dient jaarlijks, uiterlijk op 1 november van het voorafgaande jaar, een schriftelijk verzoek om BIZ-subsidie in bij het college;</text:p>
                </text:list-item>
                <text:list-item text:style-override="id1-3-2-2-3-4-3">
                  <text:number>2.</text:number>
                  <text:p text:style-name="al">De subsidieaanvraag bevat een activiteitenplan (BIZ jaarplan) en een begroting. In dit activiteitenplan geeft de stichting aan welke activiteiten zij het komend jaar voornemens is uit te voeren, die zijn gericht op het bevorderen van leefbaarheid, veiligheid, ruimtelijke kwaliteit of de economische ontwikkeling van de BIZ. Daartoe kunnen ook activiteiten op het gebied van de promotie, voor zover deze het publieke belang in de openbare ruimte dienen.</text:p>
                </text:list-item>
              </text:list>
            </text:section>
            <text:section text:name="artikel_id1-3-2-2-3-5" text:style-name="artikel">
              <text:p text:style-name="artikel_kop_titel"><text:span text:style-name="artikel_kop_label">Artikel</text:span> <text:span text:style-name="artikel_kop_nr">15.</text:span> Hoogte BIZ-subsidie </text:p>
              <text:p text:style-name="al">Het college verstrekt de stichting per kalenderjaar een BIZ-subsidie. De subsidie wordt bepaald op basis van de jaarlijks ontvangen BIZ-bijdragen, verminderd met de perceptiekosten voor de heffing en invordering van de BIZ-bijdragen, zoals opgenomen in de uitvoeringsovereenkomst. </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Na ontvangst van het jaarverslag van de stichting stelt het college de BIZ subsidie definitief vast over het voorgaande subsidiejaar. Indien de stichting in gebreke is gebleven bij de uitvoering van het activiteitenplan, kan het college het subsidiebedrag dienovereenkomstig aanpassen; </text:p>
                </text:list-item>
                <text:list-item text:style-override="id1-3-2-2-3-6-3">
                  <text:number>2.</text:number>
                  <text:p text:style-name="al">Indien het vastgestelde bedrag lager is, zal dit verschil worden verrekend met het lopende subsidiejaar. </text:p>
                </text:list-item>
                <text:list-item text:style-override="id1-3-2-2-3-6-4">
                  <text:number>3.</text:number>
                  <text:p text:style-name="al">De stichting is verplicht om het in de uitvoeringsovereenkomst opgenomen jaarverslag uiterlijk 1 mei volgend op het subsidiejaar aan te leveren.</text:p>
                </text:list-item>
                <text:list-item text:style-override="id1-3-2-2-3-6-5">
                  <text:number>4.</text:number>
                  <text:p text:style-name="al">De subsidie wordt vastgesteld uiterlijk 8 weken na ontvangst van de in het voorgaande lid genoemde jaarverslag.</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7-3">
                <text:list-item text:style-override="id1-3-2-2-3-7-3-1">
                  <text:number>a.</text:number>
                  <text:p text:style-name="al">meer dan ondergeschikte veranderingen in haar financiële situatie;</text:p>
                </text:list-item>
                <text:list-item text:style-override="id1-3-2-2-3-7-3-2">
                  <text:number>b.</text:number>
                  <text:p text:style-name="al">een wijziging van de statuten;</text:p>
                </text:list-item>
                <text:list-item text:style-override="id1-3-2-2-3-7-3-3">
                  <text:number>c.</text:number>
                  <text:p text:style-name="al">de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 </text:p>
                </text:list-item>
                <text:list-item text:style-override="id1-3-2-2-4-2-3">
                  <text:number>2.</text:number>
                  <text:p text:style-name="al">De datum van ingang van de heffing is 1 januari 2026. </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BIZ) Westfields Oirschot 2026.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oktober 2025.</text:span></text:p>
          </text:section>
          <text:section text:name="ondertekening_id1-3-2-3-2">
            <text:p><text:span text:style-name="functie"/></text:p>
            <text:p><text:span text:style-name="functie">Plaatsvervangend griffier, </text:span></text:p>
            <text:p><text:span text:style-name="functie">Rian Swinkels-v.d. Laar,</text:span></text:p>
          </text:section>
          <text:section text:name="ondertekening_id1-3-2-3-3">
            <text:p><text:span text:style-name="functie"/></text:p>
            <text:p><text:span text:style-name="functie">De voorzitter,</text:span></text:p>
            <text:p><text:span text:style-name="functie">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64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edrijveninvesteringszone (BIZ) Westfields Oirschot 2026</meta:user-defined>
    <dc:language>nl</dc:language>
    <meta:user-defined meta:name="OVERHEIDop.locatietype/OVERHEIDop.gebiedsmarkering">Gemeente</meta:user-defined>
    <meta:user-defined meta:name="DC.title">Verordening Bedrijveninvesteringszone (BIZ) Westfields Oirschot 2026</meta:user-defined>
    <meta:user-defined meta:name="DCTERMS.W3CDTF/DCTERMS.available">2026-03-03</meta:user-defined>
    <meta:user-defined meta:name="DCTERMS.W3CDTF/OVERHEIDop.jaargang">2026</meta:user-defined>
    <meta:user-defined meta:name="OVERHEIDop.publicationIssue">96432</meta:user-defined>
    <meta:user-defined meta:name="OVERHEIDop.betreftRegeling">CVDR757957_1</meta:user-defined>
    <meta:user-defined meta:name="xs:date/OVERHEIDop.startdatum">2026-03-04</meta:user-defined>
    <meta:user-defined meta:name="OVERHEIDop.GmbID/DC.identifier">gmb-2026-96432</meta:user-defined>
    <meta:user-defined meta:name="OVERHEIDop.versieInformatie"/>
  </office:meta>
</office:document-meta>
</file>