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eind 32, 1241NH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februari 2026 een aanvraag omgevingsvergunning ontvangen voor het slopen van bestaande schuur/garage + de realisatie van een recreatiewoning op Moleneind 32, 1241NH Kortenhoef. De aanvraag is geregistreerd onder zaaknummer Z2026-0000015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15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42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58</meta:user-defined>
    <meta:user-defined meta:name="DCTERMS.abstract">Betreft: Aanvraag op locatie Moleneind 32, 1241NH Kortenhoef startdatum: 18 februari 2026</meta:user-defined>
    <dc:language>nl</dc:language>
    <meta:user-defined meta:name="OVERHEIDop.locatietype/OVERHEIDop.gebiedsmarkering">Vlak</meta:user-defined>
    <meta:user-defined meta:name="DC.title">Kennisgeving ontvangst aanvraag omgevingsvergunning, Moleneind 32, 1241NH Kortenhoef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28</meta:user-defined>
    <meta:user-defined meta:name="OVERHEIDop.GmbID/DC.identifier">gmb-2026-96428</meta:user-defined>
    <meta:user-defined meta:name="OVERHEIDop.versieInformatie"/>
  </office:meta>
</office:document-meta>
</file>