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7310 - het vernieuwen van de kozijnen  - Omgevingsvergunning - Weegbree 43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7310</text:p>
            <text:p text:style-name="common-al">Ontvangstdatum: 27 februar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9642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2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42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356</meta:user-defined>
    <meta:user-defined meta:name="DCTERMS.abstract">Gemeente Huizen - Z.447310 - het vernieuwen van de kozijnen  - Omgevingsvergunning - Weegbree 43, Huizen</meta:user-defined>
    <dc:language>nl</dc:language>
    <meta:user-defined meta:name="OVERHEIDop.locatietype/OVERHEIDop.gebiedsmarkering">Adres</meta:user-defined>
    <meta:user-defined meta:name="DC.title">Gemeente Huizen - Z.447310 - het vernieuwen van de kozijnen  - Omgevingsvergunning - Weegbree 43, Huiz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96423</meta:user-defined>
    <meta:user-defined meta:name="OVERHEIDop.GmbID/DC.identifier">gmb-2026-96423</meta:user-defined>
    <meta:user-defined meta:name="OVERHEIDop.versieInformatie"/>
  </office:meta>
</office:document-meta>
</file>