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790 - het plaatsen van een warmtepomp  - Omgevingsvergunning - Kielzo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790</text:p>
            <text:p text:style-name="common-al">Ontvangstdatum: 26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3</meta:user-defined>
    <meta:user-defined meta:name="DCTERMS.abstract">Gemeente Huizen - Z.446790 - het plaatsen van een warmtepomp  - Omgevingsvergunning - Kielzog 7</meta:user-defined>
    <dc:language>nl</dc:language>
    <meta:user-defined meta:name="OVERHEIDop.locatietype/OVERHEIDop.gebiedsmarkering">Adres</meta:user-defined>
    <meta:user-defined meta:name="DC.title">Gemeente Huizen - Z.446790 - het plaatsen van een warmtepomp  - Omgevingsvergunning - Kielzog 7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15</meta:user-defined>
    <meta:user-defined meta:name="OVERHEIDop.GmbID/DC.identifier">gmb-2026-96415</meta:user-defined>
    <meta:user-defined meta:name="OVERHEIDop.versieInformatie"/>
  </office:meta>
</office:document-meta>
</file>