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6555 - het vernieuwen van de reclame uiting en het vervangen van de koelinstallatie  - Omgevingsvergunning - Lindenlaan 1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6555</text:p>
            <text:p text:style-name="common-al">Ontvangstdatum: 25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4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8</meta:user-defined>
    <meta:user-defined meta:name="DCTERMS.abstract">Gemeente Huizen - Z.446555 - het vernieuwen van de reclame uiting en het vervangen van de koelinstallatie  - Omgevingsvergunning - Lindenlaan 10, Huizen</meta:user-defined>
    <dc:language>nl</dc:language>
    <meta:user-defined meta:name="OVERHEIDop.locatietype/OVERHEIDop.gebiedsmarkering">Adres</meta:user-defined>
    <meta:user-defined meta:name="DC.title">Gemeente Huizen - Z.446555 - het vernieuwen van de reclame uiting en het vervangen van de koelinstallatie  - Omgevingsvergunning - Lindenlaan 10, 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414</meta:user-defined>
    <meta:user-defined meta:name="OVERHEIDop.GmbID/DC.identifier">gmb-2026-96414</meta:user-defined>
    <meta:user-defined meta:name="OVERHEIDop.versieInformatie"/>
  </office:meta>
</office:document-meta>
</file>