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345 - het aanleggen van een in- uitrit t.b.v. een bouwplaats inrichting  - Omgevingsvergunning - Landweg, Huizen. Project Stad en 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345</text:p>
            <text:p text:style-name="common-al">Ontvangstdatum: 2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6</meta:user-defined>
    <meta:user-defined meta:name="DCTERMS.abstract">Gemeente Huizen - Z.446345 - het aanleggen van een in- uitrit t.b.v. een bouwplaats inrichting  - Omgevingsvergunning - Landweg, Huizen. Project Stad en Lande</meta:user-defined>
    <dc:language>nl</dc:language>
    <meta:user-defined meta:name="OVERHEIDop.locatietype/OVERHEIDop.gebiedsmarkering">Punt</meta:user-defined>
    <meta:user-defined meta:name="DC.title">Gemeente Huizen - Z.446345 - het aanleggen van een in- uitrit t.b.v. een bouwplaats inrichting  - Omgevingsvergunning - Landweg, Huizen. Project Stad en Lan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11</meta:user-defined>
    <meta:user-defined meta:name="OVERHEIDop.GmbID/DC.identifier">gmb-2026-96411</meta:user-defined>
    <meta:user-defined meta:name="OVERHEIDop.versieInformatie"/>
  </office:meta>
</office:document-meta>
</file>