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Zandvoort </text:p>
      <text:section text:name="regeling_id1-3-2" text:style-name="regeling">
        <text:section text:name="aanhef_id1-3-2-1" text:style-name="aanhef">
          <text:section text:name="preambule_id1-3-2-1-1" text:style-name="preambule">
            <text:p text:style-name="al">De raad van de gemeente Zandvoort; </text:p>
            <text:p text:style-name="al"/>
            <text:p text:style-name="al">gelezen het voorstel van burgemeester en wethouders van 23 december 2025; </text:p>
            <text:p text:style-name="al"/>
            <text:p text:style-name="al">gelet op de artikelen 18.20, derde lid, en 18.23, eerste lid, aanhef en onder a, van de Omgevingswet en artikel 149 van de Gemeentewet;</text:p>
            <text:p text:style-name="al"/>
            <text:p text:style-name="al">gezien het advies van de Raadscommissie;</text:p>
            <text:p text:style-name="al"/>
            <text:p text:style-name="al">besluit vast te stellen de volgende verordening:</text:p>
            <text:p text:style-name="al"/>
            <text:p text:style-name="al">
            <text:span text:style-name="nadrukvet">Verordening uitvoering en handhaving omgevingsrecht gemeente Zandv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 </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met ingang van de eerste dag na die van de bekendmaking.</text:p>
              </text:list-item>
              <text:list-item text:style-override="id1-3-2-2-6-3">
                <text:number>2.</text:number>
                <text:p text:style-name="al">Deze verordening wordt aangehaald als: Verordening uitvoering en handhaving omgevingsrecht gemeente Zandvoort.</text:p>
              </text:list-item>
            </text:list>
          </text:section>
        </text:section>
        <text:section text:name="regeling-sluiting_id1-3-2-3" text:style-name="regeling-sluiting">
          <text:section text:name="ondertekening_id1-3-2-3-1">
            <text:p><text:span text:style-name="functie">Aldus vastgesteld in de openbare raadsvergadering van 17 februar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verordening gaat over de kwaliteit van het uitvoeren en handhaven van de Omgevingswet door gemeenten. Het doel is ervoor te zorgen dat de taken omtrent vergunningverlening, toezicht en handhaving op een goede, duidelijke en betrouwbare manier worden uitgevoerd. Gemeenten en provincies hebben hierin een brede verantwoordelijkheid. Niet alleen milieutaken vallen eronder, maar ook taken zoals bouw-, reclame-, inrit-, kap- en sloopvergunningen (de zogenaamde BRIKS-taken).</text:p>
          <text:p text:style-name="al"/>
          <text:p text:style-name="al">
          <text:span text:style-name="nadrukvet">Achtergrond</text:span>
        </text:p>
          <text:p text:style-name="al">Sinds 2015 werken gemeenten, provincies en omgevingsdiensten met landelijke kwaliteitscriteria om de uitvoering en handhaving van het omgevingsrecht te verbeteren. De oude wettelijke basis lag in de Wabo, maar sinds de komst van de Omgevingswet is een nieuwe verordening nodig. De nieuwe verordening sluit aan op de landelijke Modelverordening van de VNG en het IPO.</text:p>
          <text:p text:style-name="al"/>
          <text:p text:style-name="al">
          <text:span text:style-name="nadrukvet">Reikwijdte</text:span>
        </text:p>
          <text:p text:style-name="al">De verordening geldt voor alle werkzaamheden die gemeenten zelf doen of laten uitvoeren door omgevingsdiensten. Het gaat alleen om taken binnen de Omgevingswet en de Wet milieubeheer. Taken die andere overheden uitvoeren, zoals de provincie of het waterschap, vallen er niet onder.</text:p>
          <text:p text:style-name="al"/>
          <text:p text:style-name="al">
          <text:span text:style-name="nadrukvet">Samenhang met andere domeinen</text:span>
        </text:p>
          <text:p text:style-name="al">Sommige onderwerpen raken zowel de fysieke leefomgeving als andere beleidsterreinen. Bijvoorbeeld veiligheid, alcoholwetgeving of integriteitsbeoordelingen. De verordening sluit dat niet uit, maar richt zich specifiek op de kwaliteit van uitvoering en handhaving binnen het omgevingsrecht. Ook voor taken die omgevingsdiensten uitvoeren op basis van landelijke afspraken (Programma Uitvoering met Ambitie) gelden dezelfde kwaliteitscriteria. </text:p>
          <text:p text:style-name="al"/>
          <text:p text:style-name="al">
          <text:span text:style-name="nadrukvet">Artikelgewijze toelichting:</text:span>
        </text:p>
          <text:p text:style-name="al"/>
          <text:p text:style-name="al">
          <text:span text:style-name="nadrukvet">Artikel 1 – Definities</text:span>
        </text:p>
          <text:p text:style-name="al">In dit artikel staan geen nieuwe begrippen die al in de Omgevingswet staan. De verordening geldt alleen voor het uitvoeren en handhaven van de Omgevingswet en de Wet milieubeheer (zoals bepaald in artikel 18.1a van die wet). Andere wetten, zoals de Alcoholwet, vallen hier niet onder. </text:p>
          <text:p text:style-name="al"/>
          <text:p text:style-name="al">
          <text:span text:style-name="nadrukvet">Artikel 2 – Reikwijdte</text:span>
        </text:p>
          <text:p text:style-name="al">De verordening heeft twee grenzen:</text:p>
          <text:list text:style-name="id1-3-2-4-20">
            <text:list-item text:style-override="id1-3-2-4-20-1">
              <text:number>1.</text:number>
              <text:p text:style-name="al">
              <text:span text:style-name="nadrukondlijn">Wat valt onder deze verordening?</text:span> Het gaat om uitvoering en handhaving van de genoemde wetten. Dat betekent vergunningen verlenen, toezicht houden en handhaven.</text:p>
            </text:list-item>
            <text:list-item text:style-override="id1-3-2-4-20-2">
              <text:number>2.</text:number>
              <text:p text:style-name="al">
              <text:span text:style-name="nadrukondlijn">Wie voert de verordening uit?</text:span> Deze verordening gaat over de uitvoering of handhaving door of in opdracht van burgemeester en wethouders. Andere overheden, zoals provincie, waterschap of ministers, vallen buiten deze verordening. Uitvoering kan gebeuren door gemeentelijke diensten, omgevingsdiensten of private partijen in opdracht van het college.</text:p>
            </text:list-item>
          </text:list>
          <text:p text:style-name="al">
          <text:span text:style-name="nadrukvet">Artikel 3 – Betrokkenheid van de raad</text:span>
        </text:p>
          <text:p text:style-name="al">De gemeenteraad stelt kaders en houdt toezicht op het beleid van het college. Het college moet jaarlijks de kwaliteit beoordelen en rapporteren (volgens het Omgevingsbesluit). De raad kijkt vooral naar de hoofdlijnen en naar continuïteit van kwaliteit op lange termijn, bijvoorbeeld via omgevingsvisies en milieubeleidsplannen. Om dit goed te doen, moet het college de raad op tijd informeren. Soms is ook informatie van omgevingsdiensten nodig; dit is geregeld via de Wet gemeenschappelijke regelingen.</text:p>
          <text:p text:style-name="al"/>
          <text:p text:style-name="al">
          <text:span text:style-name="nadrukvet">Artikel 4 – Kwaliteitsdoelen</text:span>
        </text:p>
          <text:p text:style-name="al">Burgemeester en wethouders moeten beleid maken voor de kwaliteit van uitvoering en handhaving (zoals verplicht in het Omgevingsbesluit). Dit artikel geeft richting aan die verplichting:</text:p>
          <text:list text:style-name="id1-3-2-4-26">
            <text:list-item text:style-override="id1-3-2-4-26-1">
              <text:number>•</text:number>
              <text:p text:style-name="al">De kwaliteit moet worden beoordeeld in het licht van regionaal beleid.</text:p>
            </text:list-item>
            <text:list-item text:style-override="id1-3-2-4-26-2">
              <text:number>•</text:number>
              <text:p text:style-name="al">Doelen moeten gaan over thema’s zoals dienstverlening, kwaliteit van producten en diensten, en financiën.</text:p>
            </text:list-item>
            <text:list-item text:style-override="id1-3-2-4-26-3">
              <text:number>•</text:number>
              <text:p text:style-name="al">Er worden geen vaste indicatoren voorgeschreven; dat bepalen de bevoegde gezagen zelf.</text:p>
            </text:list-item>
          </text:list>
          <text:p text:style-name="al">
          <text:span text:style-name="nadrukvet">Artikel 5 – Kwaliteitsborging</text:span>
        </text:p>
          <text:p text:style-name="al">Dit artikel legt vast dat de kwaliteitscriteria 3.0 (en toekomstige versies) gebruikt moeten worden. Deze criteria gaan over deskundigheid van uitvoerende organisaties en worden landelijk ontwikkeld door onder andere de VNG en het IPO.</text:p>
          <text:list text:style-name="id1-3-2-4-29">
            <text:list-item text:style-override="id1-3-2-4-29-1">
              <text:number>•</text:number>
              <text:p text:style-name="al">De meest actuele versie staat online (kwaliteitscriteria 3.0 per 1 januari 2025).</text:p>
            </text:list-item>
            <text:list-item text:style-override="id1-3-2-4-29-2">
              <text:number>•</text:number>
              <text:p text:style-name="al">Toepassing is verplicht volgens het principe “pas toe of leg uit”.</text:p>
            </text:list-item>
            <text:list-item text:style-override="id1-3-2-4-29-3">
              <text:number>•</text:number>
              <text:p text:style-name="al">Jaarlijks moet aan de raad worden gemeld of de criteria zijn toegepast.</text:p>
            </text:list-item>
            <text:list-item text:style-override="id1-3-2-4-29-4">
              <text:number>•</text:number>
              <text:p text:style-name="al">Als dat niet kan, moet worden uitgelegd hoe de kwaliteit toch wordt geborgd.</text:p>
            </text:list-item>
          </text:list>
          <text:p text:style-name="al">
          <text:span text:style-name="nadrukvet">Artikel 6 – Inwerkingtreding</text:span>
        </text:p>
          <text:p text:style-name="al">Dit artikel regelt dat de verordening in werking treedt. Er is geen overgangsrecht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640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0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0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18.20, derde lid, van de Omgevingswet]|[1.0:c:BWBR0037885&amp;artikel=18.20&amp;lid=3&amp;g=2026-02-18</meta:user-defined>
    <meta:user-defined meta:name="DC.source">artikel 18.23, eerste lid, van de Omgevingswet]|[1.0:c:BWBR0037885&amp;artikel=18.23&amp;lid=1&amp;g=2026-02-18</meta:user-defined>
    <meta:user-defined meta:name="DC.source">artikel 149 van de Gemeentewet]|[1.0:c:BWBR0005416&amp;artikel=149&amp;g=2026-01-01</meta:user-defined>
    <meta:user-defined meta:name="OVERHEIDop.referentienummer">2025/744082</meta:user-defined>
    <meta:user-defined meta:name="DCTERMS.alternative">Verordening uitvoering en handhaving omgevingsrecht gemeente Zandvoort</meta:user-defined>
    <dc:language>nl</dc:language>
    <meta:user-defined meta:name="OVERHEIDop.locatietype/OVERHEIDop.gebiedsmarkering">Gemeente</meta:user-defined>
    <meta:user-defined meta:name="DC.title">Verordening uitvoering en handhaving omgevingsrecht gemeente Zandvoort</meta:user-defined>
    <meta:user-defined meta:name="DCTERMS.W3CDTF/DCTERMS.available">2026-03-04</meta:user-defined>
    <meta:user-defined meta:name="DCTERMS.W3CDTF/OVERHEIDop.jaargang">2026</meta:user-defined>
    <meta:user-defined meta:name="OVERHEIDop.publicationIssue">96407</meta:user-defined>
    <meta:user-defined meta:name="OVERHEIDop.betreftRegeling">CVDR757956_1</meta:user-defined>
    <meta:user-defined meta:name="xs:date/OVERHEIDop.startdatum">2026-03-05</meta:user-defined>
    <meta:user-defined meta:name="OVERHEIDop.GmbID/DC.identifier">gmb-2026-96407</meta:user-defined>
    <meta:user-defined meta:name="OVERHEIDop.versieInformatie"/>
  </office:meta>
</office:document-meta>
</file>