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De Heerlijke Erven' in Erfjes Zuid , fase 3 op kavel 3.06 te Hendrik - Ido - 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vrijstaande woning op de locatie De Heerlijke Erven' in Erfjes Zuid , fase 3 op kavel 3.06 te Hendrik - Ido - 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24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februari 2026. De gemeente Hendrik-Ido-Ambacht neemt daarover uiterlijk 16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4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40</meta:user-defined>
    <meta:user-defined meta:name="DCTERMS.abstract">Betreft: Aanvraag op locatie De Heerlijke Erven' in Erfjes Zuid , fase 3 op kavel 3.06 te Hendrik - Ido - Ambacht</meta:user-defined>
    <dc:language>nl</dc:language>
    <meta:user-defined meta:name="OVERHEIDop.locatietype/OVERHEIDop.gebiedsmarkering">Punt</meta:user-defined>
    <meta:user-defined meta:name="DC.title">Aanvraag vergunning voor het bouwen van een vrijstaande woning, De Heerlijke Erven' in Erfjes Zuid , fase 3 op kavel 3.06 te Hendrik - Ido - Ambach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06</meta:user-defined>
    <meta:user-defined meta:name="OVERHEIDop.GmbID/DC.identifier">gmb-2026-96406</meta:user-defined>
    <meta:user-defined meta:name="OVERHEIDop.versieInformatie"/>
  </office:meta>
</office:document-meta>
</file>