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toepassen van grond op of in landbodem (start 14-11) aan Knooppunt A28, bermen grond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Besluit activiteiten leefomgeving (Bal) </text:span>
          </text:p>
            <text:list text:style-name="id1-3-2-1-1-2">
              <text:list-item text:style-override="id1-3-2-1-1-2-1">
                <text:number>•</text:number>
                <text:p text:style-name="al">Knooppunt A28, bermen grond: het toepassen van grond op of in landbodem (start 14-11).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640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0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0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toepassen van grond op of in landbodem (start 14-11) aan Knooppunt A28, bermen grond te Hatte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405</meta:user-defined>
    <meta:user-defined meta:name="OVERHEIDop.GmbID/DC.identifier">gmb-2026-96405</meta:user-defined>
    <meta:user-defined meta:name="OVERHEIDop.versieInformatie"/>
  </office:meta>
</office:document-meta>
</file>