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6301 - het vervangen van de kozijnen  - Omgevingsvergunning - Koedijk 4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6301</text:p>
            <text:p text:style-name="common-al">Ontvangstdatum: 24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40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0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2</meta:user-defined>
    <meta:user-defined meta:name="DCTERMS.abstract">Gemeente Huizen - Z.446301 - het vervangen van de kozijnen  - Omgevingsvergunning - Koedijk 44, Huizen</meta:user-defined>
    <dc:language>nl</dc:language>
    <meta:user-defined meta:name="OVERHEIDop.locatietype/OVERHEIDop.gebiedsmarkering">Adres</meta:user-defined>
    <meta:user-defined meta:name="DC.title">Gemeente Huizen - Z.446301 - het vervangen van de kozijnen  - Omgevingsvergunning - Koedijk 44, 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401</meta:user-defined>
    <meta:user-defined meta:name="OVERHEIDop.GmbID/DC.identifier">gmb-2026-96401</meta:user-defined>
    <meta:user-defined meta:name="OVERHEIDop.versieInformatie"/>
  </office:meta>
</office:document-meta>
</file>