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787 - het plaatsen van een container tegenover Zeeweg 9 (overkant van de straat) - APV/VFL ontheffing - Zeeweg 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787</text:p>
            <text:p text:style-name="common-al">Het besluit om de vergunning te verlenen is naar de aanvrager verzonden op 24 februar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4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12</meta:user-defined>
    <meta:user-defined meta:name="DCTERMS.abstract">Gemeente Huizen - Z.445787 - het plaatsen van een container tegenover Zeeweg 9 (overkant van de straat) - APV/VFL ontheffing - Zeeweg 9, Huizen</meta:user-defined>
    <dc:language>nl</dc:language>
    <meta:user-defined meta:name="OVERHEIDop.locatietype/OVERHEIDop.gebiedsmarkering">Adres</meta:user-defined>
    <meta:user-defined meta:name="DC.title">Gemeente Huizen - Z.445787 - het plaatsen van een container tegenover Zeeweg 9 (overkant van de straat) - APV/VFL ontheffing - Zeeweg 9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400</meta:user-defined>
    <meta:user-defined meta:name="OVERHEIDop.GmbID/DC.identifier">gmb-2026-96400</meta:user-defined>
    <meta:user-defined meta:name="OVERHEIDop.versieInformatie"/>
  </office:meta>
</office:document-meta>
</file>