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5831 - het plaatsen van een tijdelijke bouwplaats, bouwkeet toilet en afvalkist - APV/VFL ontheffing - Eemnesserweg 5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5831</text:p>
            <text:p text:style-name="common-al">Het besluit om de vergunning te verlenen is naar de aanvrager verzonden op 23 februar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9639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9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9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15</meta:user-defined>
    <meta:user-defined meta:name="DCTERMS.abstract">Gemeente Huizen - Z.445831 - het plaatsen van een tijdelijke bouwplaats, bouwkeet toilet en afvalkist - APV/VFL ontheffing - Eemnesserweg 51, Huizen</meta:user-defined>
    <dc:language>nl</dc:language>
    <meta:user-defined meta:name="OVERHEIDop.locatietype/OVERHEIDop.gebiedsmarkering">Adres</meta:user-defined>
    <meta:user-defined meta:name="DC.title">Gemeente Huizen - Z.445831 - het plaatsen van een tijdelijke bouwplaats, bouwkeet toilet en afvalkist - APV/VFL ontheffing - Eemnesserweg 51, Huiz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96399</meta:user-defined>
    <meta:user-defined meta:name="OVERHEIDop.GmbID/DC.identifier">gmb-2026-96399</meta:user-defined>
    <meta:user-defined meta:name="OVERHEIDop.versieInformatie"/>
  </office:meta>
</office:document-meta>
</file>