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Aa en Hunze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t op: artikel 83, eerste lid, de artikelen 107 tot en met 107e van de Gemeentewet<text:note text:id="noot_id1-3-2-1-1-3-1" text:note-class="footnote"><text:note-citation text:label=" 1 "> 1 </text:note-citation><text:note-body><text:p text:style-name="noot.al">De vaststelling van regelingen (algemeen verbindende voorschriften) blijft bij de raad, de te nemen personele besluiten en dergelijke worden gedelegeerd.</text:p></text:note-body></text:note>, met uitzondering van de bevoegdheden als bedoeld in artikel 107, 107a, tweede lid, 107d, eerste lid en 107 e, eerste lid van de Gemeentewet<text:note text:id="noot_id1-3-2-1-1-3-2" text:note-class="footnote"><text:note-citation text:label="2 ">2 </text:note-citation><text:note-body><text:p text:style-name="noot.al">Dus met uitzondering van benoeming, schorsing en ontslag griffier, de vaststelling van de instructie griffier, de vervanging van de griffier en de vaststelling van de organisatieverordening.</text:p></text:note-body></text:note>, afdeling 10.1.2 van de Algemene wet bestuursrecht, de Wet normalisering rechtspositie ambtenaren, artikel 1.11 van de CAO Gemeenten en de Wet op de ondernemingsraden.</text:p>
            <text:p text:style-name="al"/>
            <text:p text:style-name="al">gelezen : het voorstel van het Presidium van de gemeente Aa en Hunze, d.d. 10 februari 2026.</text:p>
            <text:p text:style-name="al"/>
            <text:p text:style-name="al">Besluit tot vaststelling van de navolgende:</text:p>
            <text:p text:style-name="al"/>
            <text:p text:style-name="al">
            <text:span text:style-name="nadrukvet">
              <text:span text:style-name="nadrukondlijn">Verordening werkgeverscommissie gemeente Aa en Hunze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Ten aanzien van de lokale regelingen voor arbeidsvoorwaarden die niet zijn geregeld in de landelijk geldende CAO, worden voor de griffier en het griffiepersoneel de bepalingen gevolgd zoals die voor de gemeentelijke organisatie in het Personeelshandboek zijn vastgelegd. Indien toepassing daarvan een ongewenste of onredelijke situatie zou opleveren, kan de werkgeverscommissie besluiten hiervan af te wijken.</text:p>
              </text:list-item>
              <text:list-item text:style-override="id1-3-2-2-1-5">
                <text:number>4.</text:number>
                <text:p text:style-name="al">De werkgeverscommissie kan volmacht verlenen aan de griffier voor de uitoefening van de werkgeverstaken ten aanzien van op de griffie werkzame ambtenaren.</text:p>
              </text:list-item>
              <text:list-item text:style-override="id1-3-2-2-1-6">
                <text:number>5.</text:number>
                <text:p text:style-name="al">Op grond van de Wet op de ondernemingsraden behoren de griffier en het griffiepersoneel tot de in de onderneming werkzame personen en worden zij in die hoedanigheid vertegenwoordigd door de ondernemingsraad van de gemeente Aa en Hunze.</text:p>
              </text:list-item>
              <text:list-item text:style-override="id1-3-2-2-1-7">
                <text:number>6.</text:number>
                <text:p text:style-name="al">In geval van ingrijpende organisatiewijzigingen die de griffie betreffen, voert de griffier het overleg met de ondernemingsraad.</text:p>
              </text:list-item>
              <text:list-item text:style-override="id1-3-2-2-1-8">
                <text:number>7.</text:number>
                <text:p text:style-name="al">Indien zich medezeggenschapskwesties voordoen die ingrijpende gevolgen kunnen hebben voor de griffie, kan de griffier deelnemen aan het overleg tussen de WOR bestuurder en de ondernemingsraad.</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5.1, tweede lid, onder e, en in artikel 5.1 vierde lid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stelt aan het einde van de raadsperiode een overdrachtsdocument op ten behoeve van een soepele continuïteit van de werkzaamheden en de overdracht van kennis, ervaringen en openstaande dossiers aan de nieuw te vormen werkgeverscommissie, en brengt voorts op eigen initiatief of op verzoek van het presidium, met inachtneming van het bepaalde in artikel 7, verslag uit aan het presidium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Slotbepaling en citeertitel</text:p>
            <text:list text:style-name="id1-3-2-2-11-2">
              <text:list-item text:style-override="id1-3-2-2-11-2">
                <text:number>1.</text:number>
                <text:p text:style-name="al">De verordening treedt in werking de dag na publicatie. Op dat tijdstip vervalt de ‘verordening werkgeverscommissie gemeente Aa en Hunze’ d.d. 19 december 2012 en gewijzigd op 28 januari 2021. </text:p>
              </text:list-item>
              <text:list-item text:style-override="id1-3-2-2-11-3">
                <text:number>2.</text:number>
                <text:p text:style-name="al">Dit besluit kan worden aangehaald als ‘Verordening werkgeverscommissie gemeente Aa en Hunze 2026’.</text:p>
              </text:list-item>
            </text:list>
          </text:section>
        </text:section>
        <text:section text:name="regeling-sluiting_id1-3-2-3" text:style-name="regeling-sluiting">
          <text:section text:name="ondertekening_id1-3-2-3-1">
            <text:p><text:span text:style-name="functie">Aldus besloten door de raad van de gemeente Aa en Hunze in zijn openbare vergadering van 19 februari 2026</text:span></text:p>
            <text:p><text:span text:style-name="functie"/></text:p>
          </text:section>
          <text:section text:name="ondertekening_id1-3-2-3-2">
            <text:p><text:span text:style-name="functie"/></text:p>
            <text:p><text:span text:style-name="functie">de griffier, </text:span></text:p>
            <text:p><text:span text:style-name="functie">mevr. Mr. E.P. van Corbach </text:span></text:p>
            <text:p><text:span text:style-name="functie"/></text:p>
          </text:section>
          <text:section text:name="ondertekening_id1-3-2-3-3">
            <text:p><text:span text:style-name="functie"/></text:p>
            <text:p><text:span text:style-name="functie">de voorzitter,</text:span></text:p>
            <text:p><text:span text:style-name="functie">de heer 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639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9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fdeling 10.1.2 van de Algemene wet bestuursrecht]|[1.0:c:BWBR0005537&amp;afdeling=10.1.2&amp;g=2026-01-01</meta:user-defined>
    <meta:user-defined meta:name="DC.source">Wet normalisering rechtspositie ambtenaren]|[1.0:c:BWBR0039393&amp;g=2020-01-01</meta:user-defined>
    <meta:user-defined meta:name="DC.source">Wet op de ondernemingsraden]|[1.0:c:BWBR0002747&amp;g=2023-02-18</meta:user-defined>
    <meta:user-defined meta:name="DCTERMS.alternative">Verordening werkgeverscommissie gemeente Aa en Hunze 2026</meta:user-defined>
    <dc:language>nl</dc:language>
    <meta:user-defined meta:name="OVERHEIDop.locatietype/OVERHEIDop.gebiedsmarkering">Gemeente</meta:user-defined>
    <meta:user-defined meta:name="DC.title">Verordening werkgeverscommissie gemeente Aa en Hunze 2026</meta:user-defined>
    <meta:user-defined meta:name="DCTERMS.W3CDTF/DCTERMS.available">2026-03-03</meta:user-defined>
    <meta:user-defined meta:name="DCTERMS.W3CDTF/OVERHEIDop.jaargang">2026</meta:user-defined>
    <meta:user-defined meta:name="OVERHEIDop.publicationIssue">96396</meta:user-defined>
    <meta:user-defined meta:name="OVERHEIDop.betreftRegeling">CVDR757954_1</meta:user-defined>
    <meta:user-defined meta:name="xs:date/OVERHEIDop.startdatum">2026-03-04</meta:user-defined>
    <meta:user-defined meta:name="OVERHEIDop.GmbID/DC.identifier">gmb-2026-96396</meta:user-defined>
    <meta:user-defined meta:name="OVERHEIDop.versieInformatie"/>
  </office:meta>
</office:document-meta>
</file>