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Rinocecross op de locatie Achtergaardsestraat/Rijswijksestraat te Groessen</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evenementenvergunning, voor de Rinocecross op 3 mei 2026 op de locatie Achtergaardsestraat/Rijswijksestraat te Groessen. De aanvraag is geregistreerd onder zaaknummer Z2026-00000405.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639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9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9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5</meta:user-defined>
    <meta:user-defined meta:name="DCTERMS.abstract">Kennisgeving ontvangst aanvraag evenementenvergunning - Rinocecross op de locatie Achtergaardsestraat/Rijswijksestraat te Groessen</meta:user-defined>
    <dc:language>nl</dc:language>
    <meta:user-defined meta:name="OVERHEIDop.locatietype/OVERHEIDop.gebiedsmarkering">Vlak</meta:user-defined>
    <meta:user-defined meta:name="DC.title">Kennisgeving ontvangst aanvraag evenementenvergunning - Rinocecross op de locatie Achtergaardsestraat/Rijswijksestraat te Groessen</meta:user-defined>
    <meta:user-defined meta:name="DCTERMS.W3CDTF/DCTERMS.available">2026-03-03</meta:user-defined>
    <meta:user-defined meta:name="DCTERMS.W3CDTF/OVERHEIDop.jaargang">2026</meta:user-defined>
    <meta:user-defined meta:name="OVERHEIDop.publicationIssue">96391</meta:user-defined>
    <meta:user-defined meta:name="OVERHEIDop.GmbID/DC.identifier">gmb-2026-96391</meta:user-defined>
    <meta:user-defined meta:name="OVERHEIDop.versieInformatie"/>
  </office:meta>
</office:document-meta>
</file>