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rote Ruwenberg 21-3 108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d.m.v. een kozijn, ter hoogte van de derde verdieping</text:p>
            <text:p text:style-name="common-al">Besluit: geweigerd</text:p>
            <text:p text:style-name="common-al">Besluit verzonden op: 07-01-2026</text:p>
            <text:p text:style-name="common-al">Zaakadres: Grote Ruwenberg 21-3 1083BS Amsterdam</text:p>
            <text:p text:style-name="common-al">Zaaknummer: Z2025-039571</text:p>
            <text:p text:style-name="common-al">DSO-nummer: 20250917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5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71</meta:user-defined>
    <meta:user-defined meta:name="DCTERMS.abstract">het dichtzetten van het balkon d.m.v. een kozijn,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Grote Ruwenberg 21-3 1083BS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9</meta:user-defined>
    <meta:user-defined meta:name="OVERHEIDop.GmbID/DC.identifier">gmb-2026-9639</meta:user-defined>
    <meta:user-defined meta:name="OVERHEIDop.versieInformatie"/>
  </office:meta>
</office:document-meta>
</file>