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2609, het bouwen van een mezzaninevloer Columbus 11 t/m 15 te Almelo, datum besluit: 07-01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3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2609</meta:user-defined>
    <meta:user-defined meta:name="DCTERMS.abstract">het bouwen van een mezzaninevloer Columbus 11 t/m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2609, het bouwen van een mezzaninevloer Columbus 11 t/m 15 te Almelo, datum besluit: 07-01-2026.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38</meta:user-defined>
    <meta:user-defined meta:name="OVERHEIDop.GmbID/DC.identifier">gmb-2026-9638</meta:user-defined>
    <meta:user-defined meta:name="OVERHEIDop.versieInformatie"/>
  </office:meta>
</office:document-meta>
</file>