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793255i10fa58bd-3241-4f15-b57f-682535cf6b3d.png" manifest:media-type="image/x-eps"/>
  <manifest:file-entry manifest:full-path="Pictures/Afbeelding1669499313iff761162-a9f8-4e4a-b068-3b25c6117180.png" manifest:media-type="image/x-eps"/>
  <manifest:file-entry manifest:full-path="Pictures/Bord_E08ci4bf1ce7c-e379-46b2-a1a6-3e95d80c4c58.png" manifest:media-type="image/x-eps"/>
  <manifest:file-entry manifest:full-path="Pictures/SjoerdWezenbergi4c45efc0-0608-4318-a1eb-f454d98d6b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Giraffeweg 10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57699</text:p>
            <text:p text:style-name="al">Datum: 0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iraffeweg 70, Giraffeweg 100 en Pythonstraat 2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Giraffeweg 100, 1338 JX Almer</text:span><text:span text:style-name="nadrukvet">e </text:span>een nieuwe laadpaal. Bij een laadpaal kunnen twee auto's opladen. We veranderen daarom twee parkeerplaatsen in twee parkeerplaatsen die bedoeld zijn voor het opladen van elektrische auto’s.</text:p>
            <text:p text:style-name="common-al">In deze buurt zou al een laadpaal worden geplaatst in de buurt van Bizonplantsoen 1. Doordat het elektriciteitsnet hier overbelast is, heeft deze plaatsing vertraging. Het kan nog lange tijd duren voor dat de laadpaal bij Bizonplantsoen kan worden geplaatst. Daarom is besloten om ook in de buurt van Giraffeweg 100 vast te starten met de voorbereidingen voor het plaatsen van een laadpaal.</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Giraffeweg 1</text:span><text:span text:style-name="nadrukvet">00</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5.29999999999998mm" svg:height="88.3mm"><draw:image xlink:href="Pictures/Afbeelding159793255i10fa58bd-3241-4f15-b57f-682535cf6b3d.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5.6mm" svg:height="89.2mm"><draw:image xlink:href="Pictures/Afbeelding1669499313iff761162-a9f8-4e4a-b068-3b25c611718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bf1ce7c-e379-46b2-a1a6-3e95d80c4c5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c45efc0-0608-4318-a1eb-f454d98d6ba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3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Giraffeweg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57699</meta:user-defined>
    <meta:user-defined meta:name="DCTERMS.abstract">In de buurt van Giraffeweg 10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Giraffeweg 100 veranderen twee parkeerplaatsen in twee parkeerplaatsen bedoeld voor het opladen van elektrische auto’s</meta:user-defined>
    <meta:user-defined meta:name="DCTERMS.W3CDTF/DCTERMS.available">2026-03-03</meta:user-defined>
    <meta:user-defined meta:name="DCTERMS.W3CDTF/OVERHEIDop.jaargang">2026</meta:user-defined>
    <meta:user-defined meta:name="OVERHEIDop.publicationIssue">96378</meta:user-defined>
    <meta:user-defined meta:name="OVERHEIDop.GmbID/DC.identifier">gmb-2026-96378</meta:user-defined>
    <meta:user-defined meta:name="OVERHEIDop.versieInformatie"/>
  </office:meta>
</office:document-meta>
</file>