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31000705i170093d3-5a4d-4adb-ba72-fba1bb6b8745.png" manifest:media-type="image/x-eps"/>
  <manifest:file-entry manifest:full-path="Pictures/Afbeelding272479529id55c920d-e91c-4315-9624-8becb0115f0a.png" manifest:media-type="image/x-eps"/>
  <manifest:file-entry manifest:full-path="Pictures/Bord_E08ci2757442b-fc65-4926-baec-b4b119417a4f.png" manifest:media-type="image/x-eps"/>
  <manifest:file-entry manifest:full-path="Pictures/SjoerdWezenbergib6305939-e8cd-4527-9c9b-9c4ff13338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Herfststraat 1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357560</text:p>
            <text:p text:style-name="al">Datum: 03-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Herfststraat 18 en Herfststraat 19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Herfststraat 13, 1335 GG Almere </text:span>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Herfststraat 13</text:span> 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2.89999999999998mm" svg:height="77.30000000000001mm"><draw:image xlink:href="Pictures/Afbeelding1431000705i170093d3-5a4d-4adb-ba72-fba1bb6b8745.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42.5mm" svg:height="85.8mm"><draw:image xlink:href="Pictures/Afbeelding272479529id55c920d-e91c-4315-9624-8becb0115f0a.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2757442b-fc65-4926-baec-b4b119417a4f.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b6305939-e8cd-4527-9c9b-9c4ff133381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37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7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7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Herfststraat 1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57560</meta:user-defined>
    <meta:user-defined meta:name="DCTERMS.abstract">In de buurt van Herfststraat 1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Herfststraat 13 veranderen twee parkeerplaatsen in twee parkeerplaatsen bedoeld voor het opladen van elektrische auto’s</meta:user-defined>
    <meta:user-defined meta:name="DCTERMS.W3CDTF/DCTERMS.available">2026-03-03</meta:user-defined>
    <meta:user-defined meta:name="DCTERMS.W3CDTF/OVERHEIDop.jaargang">2026</meta:user-defined>
    <meta:user-defined meta:name="OVERHEIDop.publicationIssue">96376</meta:user-defined>
    <meta:user-defined meta:name="OVERHEIDop.GmbID/DC.identifier">gmb-2026-96376</meta:user-defined>
    <meta:user-defined meta:name="OVERHEIDop.versieInformatie"/>
  </office:meta>
</office:document-meta>
</file>