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jndendijk 172, Lijnden - Realiseren recreatie – camperstand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recreatie – camperstandplaats.</text:p>
            <text:p text:style-name="common-al">Aanvrager: Zijlstra Schipper Architectenbureau BNA B.V.</text:p>
            <text:p text:style-name="common-al">Zaaknummer: OD2026-0011563</text:p>
            <text:p text:style-name="common-al">DSO nummer: 2026021700241</text:p>
            <text:p text:style-name="common-al">Ontvangstdatum aanvraag: 17-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3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1563</meta:user-defined>
    <meta:user-defined meta:name="DCTERMS.abstract">het realiseren van een recreatie – camperstandplaats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ijndendijk 172, Lijnden - Realiseren recreatie – camperstandplaats</meta:user-defined>
    <meta:user-defined meta:name="DCTERMS.W3CDTF/DCTERMS.available">2026-03-03</meta:user-defined>
    <meta:user-defined meta:name="DCTERMS.W3CDTF/OVERHEIDop.jaargang">2026</meta:user-defined>
    <meta:user-defined meta:name="OVERHEIDop.publicationIssue">96372</meta:user-defined>
    <meta:user-defined meta:name="OVERHEIDop.GmbID/DC.identifier">gmb-2026-96372</meta:user-defined>
    <meta:user-defined meta:name="OVERHEIDop.versieInformatie"/>
  </office:meta>
</office:document-meta>
</file>