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tostraat 11 1064L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ozijnen vervangen, schilderwerk opbouw + plaatsen dakterras</text:p>
            <text:p text:style-name="common-al">Zaakadres: Platostraat 11 1064LE Amsterdam</text:p>
            <text:p text:style-name="common-al">Datum ontvangst: 17-12-2025</text:p>
            <text:p text:style-name="common-al">Zaaknummer: Z2025-054017</text:p>
            <text:p text:style-name="common-al">DSO-nummer: 20251217013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3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3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3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017</meta:user-defined>
    <meta:user-defined meta:name="DCTERMS.abstract">Kozijnen vervangen, schilderwerk opbouw + plaats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latostraat 11 1064LE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9636</meta:user-defined>
    <meta:user-defined meta:name="OVERHEIDop.GmbID/DC.identifier">gmb-2026-9636</meta:user-defined>
    <meta:user-defined meta:name="OVERHEIDop.versieInformatie"/>
  </office:meta>
</office:document-meta>
</file>