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m Nijkerkerstraat 2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24 februari 2026 bij besluitnummer 217525 heeft besloten ‘TAM-omgevingsplan Hoofdstuk 22m Nijkerkerstraat 27-29’ vast te stellen</text:p>
            <text:p text:style-name="common-al">
            <text:span text:style-name="nadrukvet">Inhoud van het omgevingsplan</text:span>
          </text:p>
            <text:p text:style-name="common-al">Met het voorliggende TAM-omgevingsplan wordt de uitbreiding van het bedrijfsgebouw AutoHam op de Nijkerkerstraat 27 mogelijk gemaakt. Onderdeel van deze uitbreiding is de sloop van de bedrijfswoning op de Nijkerkerstraat 27, waarbij de woning op de Nijkerkerstraat 29 zal dienen als de nieuwe bedrijfswoning. </text:p>
            <text:p text:style-name="common-al">Het ontwerpbesluit ‘Burgemeester en wethouders van Amersfoort maken bekend dat in het kader van de Omgevingswet het ontwerpbesluit ‘TAM-omgevingsplan Hoofdstuk 22m Nijkerkerstraat 27-29’ TAM-omgevingsplan Hoofdstuk 22m Nijkerkerstraat 27-29’ heeft zes weken ter inzage gelegen van dinsdag 28 oktober 2025 tot en met maandag 8 december 2025. In deze periode zijn geen zienswijzen ontvangen. </text:p>
            <text:p text:style-name="common-al">
            <text:span text:style-name="nadrukvet">Procedure</text:span>
          </text:p>
            <text:p text:style-name="common-al">Van woensdag 4 maart 2026 tot en met dinsdag 14 april 2026 ligt het vastgestelde TAM-omgevingsplan Hoofdstuk 22 m Nijkerkerstraat 27-29 met de daarbij behorende stukken ter inzage. Het vastgestelde TAM-omgevingsplan is digitaal in te zien op <text:a xlink:href="http://www.ruimtelijkeplannen.nl" xlink:type="simple">www.ruimtelijkeplannen.nl</text:a> en op het <text:a xlink:href="https://omgevingswet.overheid.nl/home" xlink:type="simple">Omgevingsloket</text:a> via identificatienummer NL.IMRO.0307.TAM010-0301 of via de naam van het plan.</text:p>
            <text:p text:style-name="common-al">
            <text:span text:style-name="nadrukvet">Beroep</text:span>
          </text:p>
            <text:p text:style-name="common-al">Belanghebbenden die over de ontwerp TAM-omgevingsplan al dan niet een zienswijzen hebben ingediend en niet-belanghebbenden die wel een zienswijzen hebben ingediend, kunnen met ingang van woensdag 4 maart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jou een beroepschrift in, dan dient deze een volmacht van je mee te sturen. Voor de behandeling van jouw beroepschrift moet je griffierecht betalen. Ga voor meer informatie over het indienen van een beroepschrift en het griffierecht naar <text:a xlink:href="https://www.raadvanstate.nl/overrvs/bestuursrechtspraak/" xlink:type="simple">www.raadvanstate.nl</text:a>, of neem telefonisch contact op via telefoonnummer (070) 426 44 26.</text:p>
            <text:p text:style-name="common-al">
            <text:span text:style-name="nadrukvet">Inwerkingtreding</text:span>
          </text:p>
            <text:p text:style-name="last-al">Let op: Op grond van artikel 16.78, lid 1, van de Omgevingswet treedt het TAM-omgevingsplan vier weken na de bekendmaking van het vaststellingsbesluit in werking. De beroepstermijn bedraagt wel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35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0-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m Nijkerkerstraat 27-29</meta:user-defined>
    <meta:user-defined meta:name="DCTERMS.W3CDTF/DCTERMS.available">2026-03-03</meta:user-defined>
    <meta:user-defined meta:name="DCTERMS.W3CDTF/OVERHEIDop.jaargang">2026</meta:user-defined>
    <meta:user-defined meta:name="OVERHEIDop.publicationIssue">96359</meta:user-defined>
    <meta:user-defined meta:name="OVERHEIDop.GmbID/DC.identifier">gmb-2026-96359</meta:user-defined>
    <meta:user-defined meta:name="OVERHEIDop.versieInformatie"/>
  </office:meta>
</office:document-meta>
</file>