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Oostersedijk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Oostersedijk 7: het verbouwen van de won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635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5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5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woning aan Oostersedijk 7 te Hatte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352</meta:user-defined>
    <meta:user-defined meta:name="OVERHEIDop.GmbID/DC.identifier">gmb-2026-96352</meta:user-defined>
    <meta:user-defined meta:name="OVERHEIDop.versieInformatie"/>
  </office:meta>
</office:document-meta>
</file>