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Sommelsdijk, De Staver (Olympiaweg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exploitatievergunning verleend aan De Staver, Olympiaweg 32 in Sommelsdijk. Deze vergunning geldt voor onbepaalde tijd. De verzenddatum is 24 februari 2026 en het referentienummer is Z-25-171875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35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5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5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71875</meta:user-defined>
    <dc:language>nl</dc:language>
    <meta:user-defined meta:name="OVERHEIDop.locatietype/OVERHEIDop.gebiedsmarkering">Adres</meta:user-defined>
    <meta:user-defined meta:name="DC.title">Verleende exploitatievergunning - Sommelsdijk, De Staver (Olympiaweg 32)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350</meta:user-defined>
    <meta:user-defined meta:name="OVERHEIDop.GmbID/DC.identifier">gmb-2026-96350</meta:user-defined>
    <meta:user-defined meta:name="OVERHEIDop.versieInformatie"/>
  </office:meta>
</office:document-meta>
</file>