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chtiging SHPV tot registratie kenteken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en Mobiliteit van 24 februari 2026 met kenmerk M2510-3142;</text:p>
            <text:p text:style-name="al"/>
            <text:p text:style-name="al">gelet op artikel 10:12 van de Algemene wet bestuursrecht;</text:p>
            <text:p text:style-name="al"/>
            <text:p text:style-name="al">overwegende, dat het wenselijk is om de directeur-bestuurder van de coöperatie Servicehuis Parkeer-en Verblijfsrechten te machtigen om kentekens van voorrangsvoertuigen in het Nationaal Parkeer Register te registeren met het oog op het uitvoeren en handhaven van het verkeersbeleid en het voorkomen van onnodige boetes;</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De directeur-bestuurder van de coöperatie Servicehuis Parkeer- en Verblijfsrechten te machtigen om namens het college van burgemeester en wethouders van de gemeente Rotterdam kentekens van voorrangsvoertuigen, als bedoeld in artikel 29 van het RVV 1990 en het Besluit vrijstelling artikel 31 Reglement Verkeersregels en Verkeerstekens 1990 voor rijonderricht in het besturen van een voorrangsvoertuig (Stcr. 2015, 7796), op te nemen en te beheren in het Nationaal Parkeer Registe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 en werkt terug tot en met 01 januar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machtiging SHPV tot registratie kentekens</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Besluit machtiging SHPV tot registratie kentekens</text:p>
          <text:p text:style-name="al">Het college van burgemeester en wethouders van de gemeente Rotterdam heeft een zero-emissiezone ingesteld bij verkeersbesluit Zero-emissiezone Rotterdam 2025 van het college van burgemeester en wethouders van de gemeente Rotterdam, zoals vastgesteld d.d. 23 april 2024, gepubliceerd in Gemeenteblad op 1 mei 2024, nr.2024-190099, met inbegrip van een besluit tot wijziging van dit besluit.</text:p>
          <text:p text:style-name="al"/>
          <text:p text:style-name="al">Het college is het bevoegd gezag tot het voeren van beleid ten aanzien van welke voertuigen die niet aan de toegangseisen voldoen toegang hebben tot die zero-emissiezone en daarvan ontheven worden. Voorrangsvoertuigen die vallen onder artikel 29 en 91 van het Reglement verkeersregels en verkeersregels 1990 en het Besluit rijonderricht in het besturen van een voorrangsvoertuig hebben toegang tot de zero-emissiezone van de gemeente Rotterdam, voor zover deze niet al vallen onder een wettelijke vrijstelling, - regeling of door een hogere overheid ontheven of vrijgesteld zijn, bijvoorbeeld op basis van artikel 147 Wegenverkeerswet. </text:p>
          <text:p text:style-name="al"/>
          <text:p text:style-name="al">Registratie van de kentekens van deze voertuigen in het Nationaal Parkeer Register (NPR) is noodzakelijk voor de uitvoering en handhaving van het verkeersbeleid en om onnodige boetes te voorkomen. DSHPV beschikt over de technische en organisatorische middelen om deze registratie uit te voeren. De machtiging wordt uitgeoefend met inachtneming van de geldende privacy- en beveiligingsvoorschriften alsmede de aansluitovereenkomst gesloten tussen het college van burgemeester en wethouders en de coöperatie Servicehuis Parkeer- en Verblijfsrechten op 24 juni 2025. </text:p>
          <text:p text:style-name="al"/>
          <text:p text:style-name="al">Deze machtiging heeft uitsluitend betrekking op het uitvoeren van feitelijke handelingen ten behoeve van het opnemen en beheren van kentekens van voorrangsvoertuigen in het NPR en strekt zich niet uit tot het nemen van besluiten op ontheff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3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0:12 van de Algemene wet bestuursrecht]|[1.0:c:BWBR0005537&amp;artikel=10%3A12&amp;g=2026-01-01</meta:user-defined>
    <meta:user-defined meta:name="OVERHEIDop.referentienummer">2026, nummer 29</meta:user-defined>
    <meta:user-defined meta:name="DCTERMS.alternative">Besluit machtiging SHPV tot registratie kentekens</meta:user-defined>
    <dc:language>nl</dc:language>
    <meta:user-defined meta:name="OVERHEIDop.locatietype/OVERHEIDop.gebiedsmarkering">Gemeente</meta:user-defined>
    <meta:user-defined meta:name="DC.title">Besluit machtiging SHPV tot registratie kentekens</meta:user-defined>
    <meta:user-defined meta:name="DCTERMS.W3CDTF/DCTERMS.available">2026-03-03</meta:user-defined>
    <meta:user-defined meta:name="DCTERMS.W3CDTF/OVERHEIDop.jaargang">2026</meta:user-defined>
    <meta:user-defined meta:name="OVERHEIDop.publicationIssue">96349</meta:user-defined>
    <meta:user-defined meta:name="OVERHEIDop.betreftRegeling">CVDR757952_1</meta:user-defined>
    <meta:user-defined meta:name="OVERHEIDop.GmbID/DC.identifier">gmb-2026-96349</meta:user-defined>
    <meta:user-defined meta:name="xs:date/OVERHEIDop.startdatum">2026-03-04</meta:user-defined>
    <meta:user-defined meta:name="OVERHEIDop.versieInformatie"/>
  </office:meta>
</office:document-meta>
</file>