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woning - Kloosterstraat 6, 9831 RW Aduard, Aduard (ADA00) B 1571</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Westerkwartier een aanvraag ontvangen voor het uitbreiden van een woning op locatie Kloosterstraat 6, 9831 RW Aduard, Aduard (ADA00) B 1571. De aanvraag is geregistreerd onder zaaknummer 2026190120.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34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4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4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12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een woning - Kloosterstraat 6, 9831 RW Aduard, Aduard (ADA00) B 1571</meta:user-defined>
    <meta:user-defined meta:name="DCTERMS.W3CDTF/DCTERMS.available">2026-03-03</meta:user-defined>
    <meta:user-defined meta:name="DCTERMS.W3CDTF/OVERHEIDop.jaargang">2026</meta:user-defined>
    <meta:user-defined meta:name="OVERHEIDop.publicationIssue">96342</meta:user-defined>
    <meta:user-defined meta:name="OVERHEIDop.GmbID/DC.identifier">gmb-2026-96342</meta:user-defined>
    <meta:user-defined meta:name="OVERHEIDop.versieInformatie"/>
  </office:meta>
</office:document-meta>
</file>