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Bostulp 11 en 13 te Leek, Leek (LEE01) E 4342, Leek (LEE01) E 434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02-2026 een besluit genomen op de aanvraag met zaaknummer 2026189959 voor het plaatsen van een dakkapel  op locatie Bostulp 11, 9351 WB Leek en Bostulp 13, 9351 WB Leek, Leek (LEE01) E 4342, Leek (LEE01) E 4346.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34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9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plaatsen van een dakkapel  - Bostulp 11 en 13 te Leek, Leek (LEE01) E 4342, Leek (LEE01) E 4346</meta:user-defined>
    <meta:user-defined meta:name="DCTERMS.W3CDTF/DCTERMS.available">2026-03-03</meta:user-defined>
    <meta:user-defined meta:name="DCTERMS.W3CDTF/OVERHEIDop.jaargang">2026</meta:user-defined>
    <meta:user-defined meta:name="OVERHEIDop.publicationIssue">96341</meta:user-defined>
    <meta:user-defined meta:name="OVERHEIDop.GmbID/DC.identifier">gmb-2026-96341</meta:user-defined>
    <meta:user-defined meta:name="OVERHEIDop.versieInformatie"/>
  </office:meta>
</office:document-meta>
</file>