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. </text:p>
            <text:p text:style-name="common-al">
            <text:span text:style-name="nadrukvet">Eibergen</text:span>
          </text:p>
            <text:p text:style-name="last-al">Haaksbergse binnenweg ongenummerd (tussen nr. 2 en 4), aanvraag omgevingsvergunning voor verbranden van afvalstoffen buiten een installatie (paasvuur)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9 jan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63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38665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6-02-21</meta:user-defined>
    <meta:user-defined meta:name="OVERHEIDop.TilID/OVERHEIDop.terinzageleggingOP">til-2026-498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34</meta:user-defined>
    <meta:user-defined meta:name="OVERHEIDop.GmbID/DC.identifier">gmb-2026-9634</meta:user-defined>
    <meta:user-defined meta:name="OVERHEIDop.versieInformatie"/>
  </office:meta>
</office:document-meta>
</file>