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Nabij Sportlaan 5 te Grijpskerk, Grijpskerk (GKK01) E 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2-2026 een besluit genomen op de aanvraag met zaaknummer 2026091585 voor het kappen van bomen op locatie nabij Sportlaan 5 te Grijpskerk, Grijpskerk (GKK01) E 352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63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915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Nabij Sportlaan 5 te Grijpskerk, Grijpskerk (GKK01) E 3525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35</meta:user-defined>
    <meta:user-defined meta:name="OVERHEIDop.GmbID/DC.identifier">gmb-2026-96335</meta:user-defined>
    <meta:user-defined meta:name="OVERHEIDop.versieInformatie"/>
  </office:meta>
</office:document-meta>
</file>