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leidinggevenden exploitatievergunning Bella Milano, Kerkstraat 7, 3341L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leidinggevenden op de  exploitatievergunning van Bella Milano op de locatie Kerkstraat 7, 3341LC Hendrik-Ido-Ambacht. De vergunning heeft zaaknummer Z2025-00004778. Het betreft de volgende activiteit(en):</text:p>
            <text:p text:style-name="common-al">- wijzigen van leidinggevenden op de exploitatievergunning</text:p>
            <text:p text:style-name="common-al">Datum besluit: 7 jan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63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78</meta:user-defined>
    <meta:user-defined meta:name="DCTERMS.abstract">Betreft:  Besluit op locatie Kerkstraat 7, 3341LC Hendrik-Ido-Ambacht</meta:user-defined>
    <dc:language>nl</dc:language>
    <meta:user-defined meta:name="OVERHEIDop.locatietype/OVERHEIDop.gebiedsmarkering">Punt</meta:user-defined>
    <meta:user-defined meta:name="DC.title">Toestemming voor het wijzigen van leidinggevenden exploitatievergunning Bella Milano, Kerkstraat 7, 3341LC Hendrik-Ido-Ambacht</meta:user-defined>
    <meta:user-defined meta:name="DCTERMS.W3CDTF/DCTERMS.available">2026-01-09</meta:user-defined>
    <meta:user-defined meta:name="DCTERMS.W3CDTF/OVERHEIDop.jaargang">2026</meta:user-defined>
    <meta:user-defined meta:name="OVERHEIDop.publicationIssue">9633</meta:user-defined>
    <meta:user-defined meta:name="OVERHEIDop.GmbID/DC.identifier">gmb-2026-9633</meta:user-defined>
    <meta:user-defined meta:name="OVERHEIDop.versieInformatie"/>
  </office:meta>
</office:document-meta>
</file>