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kstraat 6, 4503 BC Groede, Verzoeklocatie 20260226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kstraat 6  te Groede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(platen)bar op het adres Slijkstraat 6  te Groede (CLZ-0001244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3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ijkstraat 6, 4503 BC Groede, Verzoeklocatie 2026022600764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323</meta:user-defined>
    <meta:user-defined meta:name="OVERHEIDop.GmbID/DC.identifier">gmb-2026-96323</meta:user-defined>
    <meta:user-defined meta:name="OVERHEIDop.versieInformatie"/>
  </office:meta>
</office:document-meta>
</file>