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arsity 2026 ,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091</text:span>
          </text:p>
            <text:p text:style-name="common-al">
            <text:span text:style-name="nadrukvet"> Algemene kenmerken van het evenement:</text:span>
          </text:p>
            <text:p text:style-name="common-al">Naam evenement: Varsity 2026</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Van 29 maart 2026 21:00 uur tot 29 maart 2026 23:00 uur</text:p>
            <text:p text:style-name="common-al">Opbouw van 29 maart 2026 18:00 uur tot 29 maart 2026 21:00 uur</text:p>
            <text:p text:style-name="common-al">Afbouw op 29 maart 2026 en 30 maart 2026 </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32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2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2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091</meta:user-defined>
    <meta:user-defined meta:name="DCTERMS.abstract">Toelichting: Varsity 2026 </meta:user-defined>
    <dc:language>nl</dc:language>
    <meta:user-defined meta:name="OVERHEIDop.locatietype/OVERHEIDop.gebiedsmarkering">Punt</meta:user-defined>
    <meta:user-defined meta:name="DC.title">Aangevraagde evenementenvergunningen, Varsity 2026 , Janskerkhof te Utrecht</meta:user-defined>
    <meta:user-defined meta:name="DCTERMS.W3CDTF/DCTERMS.available">2026-03-03</meta:user-defined>
    <meta:user-defined meta:name="DCTERMS.W3CDTF/OVERHEIDop.jaargang">2026</meta:user-defined>
    <meta:user-defined meta:name="OVERHEIDop.publicationIssue">96321</meta:user-defined>
    <meta:user-defined meta:name="OVERHEIDop.GmbID/DC.identifier">gmb-2026-96321</meta:user-defined>
    <meta:user-defined meta:name="OVERHEIDop.versieInformatie"/>
  </office:meta>
</office:document-meta>
</file>