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spoorwerkzaamheden (13-03 t/m 15-03 en 14-05 t/m 16-05-2026)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2215</text:p>
            <text:p text:style-name="common-al">
            <text:span text:style-name="nadrukvet">Datum besluit:</text:span> 27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32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2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2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15</meta:user-defined>
    <meta:user-defined meta:name="DCTERMS.abstract">Betreft: het uitvoeren van spoorwerkzaamheden (13-03 t/m 15-03 en 14-05 t/m 16-05-2026) op locatie Elst, vergunning verleend op 27 februar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ntheffing geluidhinder open lucht op locatie Els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20</meta:user-defined>
    <meta:user-defined meta:name="OVERHEIDop.GmbID/DC.identifier">gmb-2026-96320</meta:user-defined>
    <meta:user-defined meta:name="OVERHEIDop.versieInformatie"/>
  </office:meta>
</office:document-meta>
</file>