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reden van de bestaande dakopbouw aan de achterzijde van de woning, Andoornvaart 41 2724TB Zoetermeer op 25-02-2026</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mgevingsvergunning ontvangen voor het verbreden van de bestaande dakopbouw aan de achterzijde van de woning op locatie Andoornvaart 41 2724TB Zoetermeer. De aanvraag is geregistreerd onder zaaknummer 2026-0276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3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634</meta:user-defined>
    <meta:user-defined meta:name="DCTERMS.abstract">het verbreden van de bestaande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breden van de bestaande dakopbouw aan de achterzijde van de woning, Andoornvaart 41 2724TB Zoetermeer op 25-02-2026</meta:user-defined>
    <meta:user-defined meta:name="DCTERMS.W3CDTF/DCTERMS.available">2026-03-03</meta:user-defined>
    <meta:user-defined meta:name="DCTERMS.W3CDTF/OVERHEIDop.jaargang">2026</meta:user-defined>
    <meta:user-defined meta:name="OVERHEIDop.publicationIssue">96314</meta:user-defined>
    <meta:user-defined meta:name="OVERHEIDop.GmbID/DC.identifier">gmb-2026-96314</meta:user-defined>
    <meta:user-defined meta:name="OVERHEIDop.versieInformatie"/>
  </office:meta>
</office:document-meta>
</file>