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van sporenlay-out op de locatie Spoorsingel te Beverwijk, ingekomen 13 augustus 2025, DSO nummer 2025081300362, zaaknummer ODIJ-Z-25-1667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wijzigen van sporenlay-out op de locatie Spoorsingel te Beverwijk. De aanvraag betreft: Spoorwegemplacement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MILI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9630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0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0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wijzigen van sporenlay-out op de locatie Spoorsingel te Beverwijk, ingekomen 13 augustus 2025, DSO nummer 2025081300362, zaaknummer ODIJ-Z-25-166717</meta:user-defined>
    <meta:user-defined meta:name="DCTERMS.W3CDTF/DCTERMS.available">2026-03-03</meta:user-defined>
    <meta:user-defined meta:name="DCTERMS.W3CDTF/OVERHEIDop.jaargang">2026</meta:user-defined>
    <meta:user-defined meta:name="OVERHEIDop.publicationIssue">96308</meta:user-defined>
    <meta:user-defined meta:name="OVERHEIDop.GmbID/DC.identifier">gmb-2026-96308</meta:user-defined>
    <meta:user-defined meta:name="OVERHEIDop.versieInformatie"/>
  </office:meta>
</office:document-meta>
</file>