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unstroute Ridderkerk” op zaterdag 18 april 2026 van 11:00 tot 17:00 uur en op zondag 19 april 2026 van 11:00 tot 17:00 uur bij diverse locaties te Ridderkerk (verleend 26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630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22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p grond van de Algemene Plaatselijke Verordening is vergunning verleend voor: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06</meta:user-defined>
    <meta:user-defined meta:name="OVERHEIDop.GmbID/DC.identifier">gmb-2026-96306</meta:user-defined>
    <meta:user-defined meta:name="OVERHEIDop.versieInformatie"/>
  </office:meta>
</office:document-meta>
</file>