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26-01-2026, Wilgenlaan 99, 1161 JL Zwanenburg, maken van een uitweg, zaaknummer 039413080689 en intrekking besluit weigering zaaknummer 0394106000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publicatiedatum. U kunt het besluit opvragen op onze website: <text:a xlink:href="https://haarlemmermeergemeente.nl/aanvraag-bouwarchief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<text:a xlink:href="https://haarlemmermeergemeente.nl/bezwaar-en-beroep" xlink:type="simple">https://haarlemmermeergemeente.nl/bezwaar-en-beroep</text:a>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common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6304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304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304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aanvraag omgevingsvergunning, 26-01-2026, Wilgenlaan 99, 1161 JL Zwanenburg, maken van een uitweg, zaaknummer 039413080689 en intrekking besluit weigering zaaknummer 039410600081.</meta:user-defined>
    <meta:user-defined meta:name="DCTERMS.W3CDTF/DCTERMS.available">2026-03-03</meta:user-defined>
    <meta:user-defined meta:name="DCTERMS.W3CDTF/OVERHEIDop.jaargang">2026</meta:user-defined>
    <meta:user-defined meta:name="OVERHEIDop.publicationIssue">96304</meta:user-defined>
    <meta:user-defined meta:name="OVERHEIDop.GmbID/DC.identifier">gmb-2026-96304</meta:user-defined>
    <meta:user-defined meta:name="OVERHEIDop.versieInformatie"/>
  </office:meta>
</office:document-meta>
</file>