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Laauwikstraat 38, 6663CK Lent is vergunningsvrij</text:p>
      <text:section text:name="zakelijke-mededeling_id1-3-2" text:style-name="zakelijke-mededeling">
        <text:section text:name="zakelijke-mededeling-tekst_id1-3-2-1" text:style-name="zakelijke-mededeling-tekst">
          <text:section text:name="tekst_id1-3-2-1-1" text:style-name="tekst">
            <text:p text:style-name="common-al">Op 13 oktober 2025 ontving de gemeente een verzoek voor een omgevingsvergunning aan Laauwikstraat 38, 6663 CK in Lent. Het verzoek is geregistreerd onder kenmerk Z2025-00010466. De verzoeker wil hiermee het plaatsen van een kozijn in de voorgevel van een aanbouw.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3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466</meta:user-defined>
    <meta:user-defined meta:name="DCTERMS.abstract">Besluit voor locatie Laauwikstraat 38, 6663CK Lent</meta:user-defined>
    <dc:language>nl</dc:language>
    <meta:user-defined meta:name="OVERHEIDop.locatietype/OVERHEIDop.gebiedsmarkering">Vlak</meta:user-defined>
    <meta:user-defined meta:name="DC.title">Verzoek voor omgevingsvergunning aan Laauwikstraat 38, 6663CK Lent is vergunningsvrij</meta:user-defined>
    <meta:user-defined meta:name="OVERHEIDop.datumEindeReactietermijn">2026-04-10</meta:user-defined>
    <meta:user-defined meta:name="OVERHEIDop.terinzageleggingBG">https://jeleefomgeving.nl/inzien/001479179/5114c3ff-2f5f-49d0-b026-c3129f265fdb</meta:user-defined>
    <meta:user-defined meta:name="DCTERMS.W3CDTF/DCTERMS.available">2026-03-03</meta:user-defined>
    <meta:user-defined meta:name="DCTERMS.W3CDTF/OVERHEIDop.jaargang">2026</meta:user-defined>
    <meta:user-defined meta:name="OVERHEIDop.publicationIssue">96302</meta:user-defined>
    <meta:user-defined meta:name="OVERHEIDop.GmbID/DC.identifier">gmb-2026-96302</meta:user-defined>
    <meta:user-defined meta:name="OVERHEIDop.versieInformatie"/>
  </office:meta>
</office:document-meta>
</file>