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indturbine BOW Terminal San Marinoweg Ritthem (28-02-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windturbine bij BOW Terminal op de locatie San Marinoweg in Ritthem.</text:p>
            <text:p text:style-name="common-al">Het betreft een verleende omgevingsvergunning voor een bouwactiviteit omgevingsplan en een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630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0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0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laatsen windturbine BOW Terminal San Marinoweg Ritthem (28-02-2026)</meta:user-defined>
    <meta:user-defined meta:name="DCTERMS.W3CDTF/DCTERMS.available">2026-03-03</meta:user-defined>
    <meta:user-defined meta:name="DCTERMS.W3CDTF/OVERHEIDop.jaargang">2026</meta:user-defined>
    <meta:user-defined meta:name="OVERHEIDop.publicationIssue">96301</meta:user-defined>
    <meta:user-defined meta:name="OVERHEIDop.GmbID/DC.identifier">gmb-2026-96301</meta:user-defined>
    <meta:user-defined meta:name="OVERHEIDop.versieInformatie"/>
  </office:meta>
</office:document-meta>
</file>