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schaftwagen van 19 t/m 30 januari 2026 ter hoogte van Ringweg-Koppel 20 B, 3813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-Koppel 20 B, 3813 BB Amersfoort</text:p>
            <text:p text:style-name="common-al">
            <text:span text:style-name="nadrukvet">Omschrijving:</text:span> 			plaatsen van een dixi en een schaftwagen van 19 t/m 30 januari 2026</text:p>
            <text:p text:style-name="common-al">
            <text:span text:style-name="nadrukvet">Zaaknummer:</text:span> 			CLZ-APV2026-01-06-ef8232bc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ef8232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schaftwagen van 19 t/m 30 januari 2026 ter hoogte van Ringweg-Koppel 20 B, 3813 BB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30</meta:user-defined>
    <meta:user-defined meta:name="OVERHEIDop.GmbID/DC.identifier">gmb-2026-9630</meta:user-defined>
    <meta:user-defined meta:name="OVERHEIDop.versieInformatie"/>
  </office:meta>
</office:document-meta>
</file>