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xploitatievergunning - Goedereede, Partycentrum Oostdam (Jongkoenstraat 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heeft een exploitatievergunning verleend aan Partycentrum Oostdam, Jongkoenstraat 1 in GoedereedeWeststraat 15 in Ouddorp. Deze vergunning geldt voor onbepaalde tijd. De verzenddatum is 24 februari 2026 en het referentienummer is Z-25-171884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de burgemeester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last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96297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6297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Z-25-171884</meta:user-defined>
    <dc:language>nl</dc:language>
    <meta:user-defined meta:name="OVERHEIDop.locatietype/OVERHEIDop.gebiedsmarkering">Adres</meta:user-defined>
    <meta:user-defined meta:name="DC.title">Verleende exploitatievergunning - Goedereede, Partycentrum Oostdam (Jongkoenstraat 1)</meta:user-defined>
    <meta:user-defined meta:name="DCTERMS.W3CDTF/DCTERMS.available">2026-03-03</meta:user-defined>
    <meta:user-defined meta:name="DCTERMS.W3CDTF/OVERHEIDop.jaargang">2026</meta:user-defined>
    <meta:user-defined meta:name="OVERHEIDop.publicationIssue">96297</meta:user-defined>
    <meta:user-defined meta:name="OVERHEIDop.GmbID/DC.identifier">gmb-2026-96297</meta:user-defined>
    <meta:user-defined meta:name="OVERHEIDop.versieInformatie"/>
  </office:meta>
</office:document-meta>
</file>