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loetstraat 9, 5408 P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6-01-2026 14:21 ingediende aanvraag omgevingsvergunning op locatie Vloetstraat 9, 5408 PH Volkel is Ingetrokken.</text:p>
            <text:p text:style-name="last-al">De zaak is geregistreerd onder zaaknummer <text:span text:style-name="nadrukvet">8532-2026</text:span> en heeft de omschrijving "plaatsen van een premantelzorgwoning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629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5322026</meta:user-defined>
    <meta:user-defined meta:name="DCTERMS.abstract">plaatsen van een premantelzorgwoning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Vloetstraat 9, 5408 PH Volke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93</meta:user-defined>
    <meta:user-defined meta:name="OVERHEIDop.GmbID/DC.identifier">gmb-2026-96293</meta:user-defined>
    <meta:user-defined meta:name="OVERHEIDop.versieInformatie"/>
  </office:meta>
</office:document-meta>
</file>